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F nummer 105: Kunstroute - Atlas - het plaatsen van een tijdelijk kunstw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7</text:p>
            <text:p text:style-name="common-al">
            <text:span text:style-name="nadrukvet">Omschrijving: </text:span>Kunstroute - Atlas - het plaatsen van een tijdelijk kunstwerk (Gemeente Nijmegen sectie F nummer 105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7.1015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17</text:p>
            <text:p text:style-name="common-al">
            <text:span text:style-name="nadrukvet">Verlengingsbesluit verzonden: </text:span>17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C5AEA00-3880-41A6-81C2-3E9725B16D0E" xlink:type="simple">http://www.nijmegen.nl/vergunningpagina/?guid=1C5AEA00-3880-41A6-81C2-3E9725B16D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17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7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7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sectie F nummer 105: Kunstroute - Atlas - het plaatsen van een tijdelijk kunstwe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76</meta:user-defined>
    <meta:user-defined meta:name="OVERHEIDop.GmbID/DC.identifier">gmb-2017-84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13.098 430586.547</meta:user-defined>
    <meta:user-defined meta:name="OVERHEIDop.versieInformatie"/>
  </office:meta>
</office:document-meta>
</file>