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 te Lent kadastrale sectie A perceelnummer 2321 kavel E5: nieuwbouw woonhuis aan de vossenpelssestraat kavel E5 te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nieuwbouw woonhuis aan de vossenpelssestraat kavel E5 te Lent (Vossenpels te Lent kadastrale sectie A perceelnummer 2321 kavel E5)</text:p>
            <text:p text:style-name="common-al">
            <text:span text:style-name="nadrukvet">Activiteiten: </text:span>
          </text:p>
            <text:p text:style-name="common-al">
            <text:span text:style-name="nadrukvet">Zaaknummer: </text:span>W.Z17.103819.01</text:p>
            <text:p text:style-name="common-al">
            <text:span text:style-name="nadrukvet">Product: </text:span>omgevingsvergunning</text:p>
            <text:p text:style-name="common-al">
            <text:span text:style-name="nadrukvet">Ontvangst: </text:span>1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3E2BA4-6DFA-4B35-B0E6-5F742A99C86B" xlink:type="simple">http://www.nijmegen.nl/vergunningpagina/?guid=693E2BA4-6DFA-4B35-B0E6-5F742A99C8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 te Lent kadastrale sectie A perceelnummer 2321 kavel E5: nieuwbouw woonhuis aan de vossenpelssestraat kavel E5 te L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2</meta:user-defined>
    <meta:user-defined meta:name="OVERHEIDop.GmbID/DC.identifier">gmb-2017-8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8.807 431134.465</meta:user-defined>
    <meta:user-defined meta:name="OVERHEIDop.versieInformatie"/>
  </office:meta>
</office:document-meta>
</file>