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70 te Nijmegen: tijdelijke camping voor 4daagse lopers op het monumentale complex Sancta Maria in de Nijmeegse wij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17</text:p>
            <text:p text:style-name="common-al">
            <text:span text:style-name="nadrukvet">Omschrijving: </text:span>tijdelijke camping voor 4daagse lopers op het monumentale complex Sancta Maria in de Nijmeegse wijk (Bredestraat 170 te Nijmegen)</text:p>
            <text:p text:style-name="common-al">
            <text:span text:style-name="nadrukvet">Activiteiten: </text:span>Bouwen; Grondwerkzaamheden; </text:p>
            <text:p text:style-name="common-al">
            <text:span text:style-name="nadrukvet">Zaaknummer: </text:span>W.Z17.103753.01</text:p>
            <text:p text:style-name="common-al">
            <text:span text:style-name="nadrukvet">Product: </text:span>omgevingsvergunning</text:p>
            <text:p text:style-name="common-al">
            <text:span text:style-name="nadrukvet">Ontvangst: </text:span>09-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0AD896-D4E3-4FDF-9E64-7A7906E9C7A3" xlink:type="simple">http://www.nijmegen.nl/vergunningpagina/?guid=4B0AD896-D4E3-4FDF-9E64-7A7906E9C7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17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7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7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70 te Nijmegen: tijdelijke camping voor 4daagse lopers op het monumentale complex Sancta Maria in de Nijmeegse wij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71</meta:user-defined>
    <meta:user-defined meta:name="OVERHEIDop.GmbID/DC.identifier">gmb-2017-84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68.99 428223.41</meta:user-defined>
    <meta:user-defined meta:name="OVERHEIDop.versieInformatie"/>
  </office:meta>
</office:document-meta>
</file>