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1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eperstraat 12, 1411 PZ Naarden</text:p>
            <text:p text:style-name="common-al">Het wijzigen van de voorgevel van de woning.</text:p>
            <text:p text:style-name="common-al">1-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16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6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6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straat 1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66</meta:user-defined>
    <meta:user-defined meta:name="OVERHEIDop.GmbID/DC.identifier">gmb-2017-84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Z 12</meta:user-defined>
    <meta:user-defined meta:name="OVERHEIDop.woonplaats">Naarden</meta:user-defined>
    <meta:user-defined meta:name="OVERHEIDop.straatnaam">Pep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07 478549</meta:user-defined>
    <meta:user-defined meta:name="OVERHEIDop.versieInformatie"/>
  </office:meta>
</office:document-meta>
</file>