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Palm Parkies d.d. 12-07-2017, 19-07-2017, 26-07-2017, 02-08-2017, 09-08-2017, 16-08-2017, 23-08-2017</text:span></text:p>
            <text:p text:style-name="tussenkopcur">Registratienummer : <text:span text:style-name="nadrukvet">2017av0248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6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6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64</meta:user-defined>
    <meta:user-defined meta:name="OVERHEIDop.GmbID/DC.identifier">gmb-2017-84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49 393793</meta:user-defined>
    <meta:user-defined meta:name="OVERHEIDop.versieInformatie"/>
  </office:meta>
</office:document-meta>
</file>