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reclame Bellamypark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brengen van gevelreclame op de locatie Bellamypark 48 in Vlissingen (11-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16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elreclame Bellamypark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163</meta:user-defined>
    <meta:user-defined meta:name="OVERHEIDop.GmbID/DC.identifier">gmb-2017-84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48a</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14 385253</meta:user-defined>
    <meta:user-defined meta:name="OVERHEIDop.versieInformatie"/>
  </office:meta>
</office:document-meta>
</file>