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ouwdorp Catan</text:p>
      <text:section text:name="zakelijke-mededeling_id1-3-2" text:style-name="zakelijke-mededeling">
        <text:section text:name="zakelijke-mededeling-tekst_id1-3-2-1" text:style-name="zakelijke-mededeling-tekst">
          <text:section text:name="tekst_id1-3-2-1-1" text:style-name="tekst">
            <text:p text:style-name="common-al">Op 16 mei 2017 is aan Kerngroep Jeugdactiviteiten Achterveld vergunning verleend voor Bouwdorp Catan. Dit evenement wordt gehouden van 10 t/m 14 juli 2017 op het Kerstens Sportpark aan de Klettersteeg in Achterveld. De vergunning is tevens verleend voor het evenement in 2018.</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4162</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162</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162</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Bouwdorp Cat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162</meta:user-defined>
    <meta:user-defined meta:name="OVERHEIDop.GmbID/DC.identifier">gmb-2017-841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A 9</meta:user-defined>
    <meta:user-defined meta:name="OVERHEIDop.woonplaats">Achterveld</meta:user-defined>
    <meta:user-defined meta:name="OVERHEIDop.straatnaam">Kletterste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3341 460849</meta:user-defined>
    <meta:user-defined meta:name="OVERHEIDop.versieInformatie"/>
  </office:meta>
</office:document-meta>
</file>