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dakplaten van de garage op de locatie Leliestraat 3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9 mei 2017</text:p>
            <text:p text:style-name="common-al">Locatie: Leliestraat 30 in Brummen</text:p>
            <text:p text:style-name="common-al">Voor: het verwijderen van asbesthoudende dakplaten van de garage</text:p>
            <text:p text:style-name="common-al">Registratienummer: SXO-2017-037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1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dakplaten van de garage op de locatie Leliestraat 3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161</meta:user-defined>
    <meta:user-defined meta:name="OVERHEIDop.GmbID/DC.identifier">gmb-2017-8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A 30</meta:user-defined>
    <meta:user-defined meta:name="OVERHEIDop.woonplaats">Brummen</meta:user-defined>
    <meta:user-defined meta:name="OVERHEIDop.straatnaam">Lel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51 455561</meta:user-defined>
    <meta:user-defined meta:name="OVERHEIDop.versieInformatie"/>
  </office:meta>
</office:document-meta>
</file>