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Dennenlaan 2B gemeente Nuenen, Gerwen en Neder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7-0068</text:p>
            <text:p text:style-name="common-al">Omschrijving: het vervangen van de carport door een berging</text:p>
            <text:p text:style-name="common-al">Datum ontvangst: 16 mei 2017</text:p>
            <text:p text:style-name="common-al">Deze aanvraag ligt vanaf vandaag ter inzage bij de receptie van het gemeentehuis, Jan van Schijnveltlaan 2 in Nuenen. U kunt hiertegen nog geen bezwaarschrift indienen. Dit kan pas nadat de omgevingsvergunning is verleend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84159</text:span><text:line-break/><text:date style:data-style-name="dag" text:fixed="true" text:date-value="2017-05-22"/><text:line-break/><text:date style:data-style-name="jaar" text:fixed="true" text:date-value="2017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159</text:span><text:date style:data-style-name="nicedate" text:fixed="true" text:date-value="2017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159</text:span><text:date style:data-style-name="nicedate" text:fixed="true" text:date-value="2017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Dennenlaan 2B gemeente Nuenen, Gerwen en Nederw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2</meta:user-defined>
    <meta:user-defined meta:name="OVERHEIDop.publicationIssue">84159</meta:user-defined>
    <meta:user-defined meta:name="OVERHEIDop.GmbID/DC.identifier">gmb-2017-84159</meta:user-defined>
    <meta:user-defined meta:name="OVERHEID.TaxonomieBeleidsagenda/OVERHEID.category">Ruimte en infrastructuur | Organisatie en beleid</meta:user-defined>
    <meta:user-defined meta:name="OVERHEIDop.referentienummer">2017.087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1BX 2</meta:user-defined>
    <meta:user-defined meta:name="OVERHEIDop.woonplaats">Nuenen</meta:user-defined>
    <meta:user-defined meta:name="OVERHEIDop.straatnaam">Dennenlaan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5964 387646</meta:user-defined>
    <meta:user-defined meta:name="OVERHEID.EPSG28992/DC.spatial">165964 387646</meta:user-defined>
    <meta:user-defined meta:name="OVERHEIDop.versieInformatie"/>
  </office:meta>
</office:document-meta>
</file>