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44 B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ackaylaan 44 B, 1412 CR Naarden</text:p>
            <text:p text:style-name="common-al">Het plaatsen van een dakkapel in het achterdakvlak van de woning.</text:p>
            <text:p text:style-name="common-al">4-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15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5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5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kaylaan 44 B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51</meta:user-defined>
    <meta:user-defined meta:name="OVERHEIDop.GmbID/DC.identifier">gmb-2017-84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R 44b</meta:user-defined>
    <meta:user-defined meta:name="OVERHEIDop.woonplaats">Naarden</meta:user-defined>
    <meta:user-defined meta:name="OVERHEIDop.straatnaam">Macka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77 477438</meta:user-defined>
    <meta:user-defined meta:name="OVERHEIDop.versieInformatie"/>
  </office:meta>
</office:document-meta>
</file>