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vier woningen, Kraanweg 7A, 7B, 7C en 7D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raanweg 7A, 7B, 7C en 7D (v), Weert, bouwen van vier woningen, 21 dec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41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vier woningen, Kraanweg 7A, 7B, 7C en 7D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415</meta:user-defined>
    <meta:user-defined meta:name="OVERHEIDop.GmbID/DC.identifier">gmb-2017-84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meta:user-defined>
    <meta:user-defined meta:name="OVERHEIDop.woonplaats">Weert</meta:user-defined>
    <meta:user-defined meta:name="OVERHEIDop.straatnaam">Kraa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543 363378</meta:user-defined>
    <meta:user-defined meta:name="OVERHEIDop.versieInformatie"/>
  </office:meta>
</office:document-meta>
</file>