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1 ZW, 2017-02770, plaatsen pergola achtertuin, ontheffing handelen in strijd met regels ruimtelijke ordening, verzonden 15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4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4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4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1 ZW, 2017-02770, plaatsen pergola achtertuin, ontheffing handelen in strijd met regels ruimtelijke ordening,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47</meta:user-defined>
    <meta:user-defined meta:name="OVERHEIDop.GmbID/DC.identifier">gmb-2017-84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Z 1 zw</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7 488626</meta:user-defined>
    <meta:user-defined meta:name="OVERHEIDop.versieInformatie"/>
  </office:meta>
</office:document-meta>
</file>