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containers tbv huisvesting studenten Adriaen Coorte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containers t.b.v. huisvesting van studenten op de locatie Adriaen Coortelaan 3 in Vlissingen. Het betreft een aanvraag met een instandhoudingstermijn van 10 jaar (16-05-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14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4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4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containers tbv huisvesting studenten Adriaen Coorte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143</meta:user-defined>
    <meta:user-defined meta:name="OVERHEIDop.GmbID/DC.identifier">gmb-2017-84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SR 1 a008</meta:user-defined>
    <meta:user-defined meta:name="OVERHEIDop.woonplaats">Vlissingen</meta:user-defined>
    <meta:user-defined meta:name="OVERHEIDop.straatnaam">Adriaen Coorte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16 386854</meta:user-defined>
    <meta:user-defined meta:name="OVERHEIDop.versieInformatie"/>
  </office:meta>
</office:document-meta>
</file>