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 Gansoordstraat 33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achter Gansoordstraat 33 te Naarden</text:p>
            <text:p text:style-name="common-al">Het plaatsen van een kunstwerk in de openbare ruimte.</text:p>
            <text:p text:style-name="common-al">2-5-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19 me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136</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36</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36</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 Gansoordstraat 33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136</meta:user-defined>
    <meta:user-defined meta:name="OVERHEIDop.GmbID/DC.identifier">gmb-2017-841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RG 33</meta:user-defined>
    <meta:user-defined meta:name="OVERHEIDop.woonplaats">Naarden</meta:user-defined>
    <meta:user-defined meta:name="OVERHEIDop.straatnaam">Gansoord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896 478748</meta:user-defined>
    <meta:user-defined meta:name="OVERHEIDop.versieInformatie"/>
  </office:meta>
</office:document-meta>
</file>