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Lindenlaan 60,1861HD, Bergen (NH), het kappen van een den, 15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4131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3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3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Lindenlaan 60,1861HD, Bergen (NH), het kappen van een den, 15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131</meta:user-defined>
    <meta:user-defined meta:name="OVERHEIDop.GmbID/DC.identifier">gmb-2017-84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HD 60</meta:user-defined>
    <meta:user-defined meta:name="OVERHEIDop.woonplaats">Berg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49 521195</meta:user-defined>
    <meta:user-defined meta:name="OVERHEIDop.versieInformatie"/>
  </office:meta>
</office:document-meta>
</file>