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fsloods Eerste Binnenhaven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ouwen van een nieuwe bedrijfsloods op de locatie Eerste Binnenhavenweg 7, 7a, 7b en 7c in Vlissingen (15-05-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412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2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2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fsloods Eerste Binnenhaven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126</meta:user-defined>
    <meta:user-defined meta:name="OVERHEIDop.GmbID/DC.identifier">gmb-2017-841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eta:user-defined>
    <meta:user-defined meta:name="OVERHEIDop.woonplaats">Vlissingen</meta:user-defined>
    <meta:user-defined meta:name="OVERHEIDop.straatnaam">Eerste Binnenhaven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108 385679</meta:user-defined>
    <meta:user-defined meta:name="OVERHEIDop.versieInformatie"/>
  </office:meta>
</office:document-meta>
</file>