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10, 2017-01988, bouwen dakkapel voorzijde, verzonden 1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2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2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2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10, 2017-01988, bouwen dakkapel voorzijde,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20</meta:user-defined>
    <meta:user-defined meta:name="OVERHEIDop.GmbID/DC.identifier">gmb-2017-84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0</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54 487256</meta:user-defined>
    <meta:user-defined meta:name="OVERHEIDop.versieInformatie"/>
  </office:meta>
</office:document-meta>
</file>