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ling 9, 1611 BT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9, 1611 BT Bovenkarspel  </text:p>
            <text:p text:style-name="common-al">Voor:  het plaatsen van een schuur met 4 koelcellen  </text:p>
            <text:p text:style-name="common-al">Datum ontvangst: 11-0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ling 9, 1611 B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12</meta:user-defined>
    <meta:user-defined meta:name="OVERHEIDop.GmbID/DC.identifier">gmb-2017-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9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6 524962</meta:user-defined>
    <meta:user-defined meta:name="OVERHEIDop.versieInformatie"/>
  </office:meta>
</office:document-meta>
</file>