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Poot 3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telecomkabel voor een huisaansluiting van 5 juni 2017 tot en met 31 december 2017</text:p>
            <text:p text:style-name="common-al"/>
            <text:p text:style-name="common-al">Ons kenmerk: 00299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359</text:p>
            <text:p text:style-name="tussenkopcur">
            <text:span text:style-name="nadrukvet">Datum bekendmaking besluit:</text:span>
          </text:p>
            <text:p text:style-name="common-al">11 me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11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1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1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an van Poot 35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17</meta:user-defined>
    <meta:user-defined meta:name="OVERHEIDop.GmbID/DC.identifier">gmb-2017-84117</meta:user-defined>
    <meta:user-defined meta:name="OVERHEID.TaxonomieBeleidsagenda/OVERHEID.category">Ruimte en infrastructuur | Organisatie en beleid</meta:user-defined>
    <meta:user-defined meta:name="DCTERMS.abstract">Het leggen van een telecomkabel voor een huisaansluiting van 5 juni 2017 tot en met 31 december 2017</meta:user-defined>
    <meta:user-defined meta:name="OVERHEIDop.referentienummer">00299IBA17/63378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89897-v1-BM 170517 00299IBA17 Laan...|exb-2017-20488</meta:user-defined>
    <meta:user-defined meta:name="OVERHEID.EPSG28992/DC.spatial">76564.446 454852.735</meta:user-defined>
    <meta:user-defined meta:name="OVERHEIDop.versieInformatie"/>
  </office:meta>
</office:document-meta>
</file>