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erlaan 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gemeente een aanvraag ontvangen voor een ontheffing APV/bijzondere wetten voor een terras op/aan de locatie Veerlaan 1 in Haastrecht. De aanvraag is geregistreerd onder zaaknummer SXO-201713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11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eerlaan 1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13</meta:user-defined>
    <meta:user-defined meta:name="OVERHEIDop.GmbID/DC.identifier">gmb-2017-84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CH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60.3 446168.9</meta:user-defined>
    <meta:user-defined meta:name="OVERHEIDop.versieInformatie"/>
  </office:meta>
</office:document-meta>
</file>