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Achterweg 22a, 1873HE, Groet, het kappen van een eik, 16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4110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1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1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Achterweg 22a, 1873HE, Groet, het kappen van een eik, 16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110</meta:user-defined>
    <meta:user-defined meta:name="OVERHEIDop.GmbID/DC.identifier">gmb-2017-84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E 22</meta:user-defined>
    <meta:user-defined meta:name="OVERHEIDop.woonplaats">Groet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56 525986</meta:user-defined>
    <meta:user-defined meta:name="OVERHEIDop.versieInformatie"/>
  </office:meta>
</office:document-meta>
</file>