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Dokter van Peltlaan 66, 1861KD, Bergen (NH), het uitbreiden van de woning, 11 mei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4102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02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02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Dokter van Peltlaan 66, 1861KD, Bergen (NH), het uitbreiden van de woning, 11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4102</meta:user-defined>
    <meta:user-defined meta:name="OVERHEIDop.GmbID/DC.identifier">gmb-2017-84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KD 66</meta:user-defined>
    <meta:user-defined meta:name="OVERHEIDop.woonplaats">Bergen</meta:user-defined>
    <meta:user-defined meta:name="OVERHEIDop.straatnaam">Dokter van Pelt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001 520322</meta:user-defined>
    <meta:user-defined meta:name="OVERHEIDop.versieInformatie"/>
  </office:meta>
</office:document-meta>
</file>