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trekel 16, 1611 JV Bovenkarspel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kel 16, Bovenkarspel</text:p>
            <text:p text:style-name="common-al">Voor: het plaatsen van een bijgebouw en erfafscheiding</text:p>
            <text:p text:style-name="common-al">Datum verzonden: 17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09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trekel 16, 1611 JV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99</meta:user-defined>
    <meta:user-defined meta:name="OVERHEIDop.GmbID/DC.identifier">gmb-2017-84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V 16</meta:user-defined>
    <meta:user-defined meta:name="OVERHEIDop.woonplaats">Bovenkarspel</meta:user-defined>
    <meta:user-defined meta:name="OVERHEIDop.straatnaam">Streke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98 523562</meta:user-defined>
    <meta:user-defined meta:name="OVERHEIDop.versieInformatie"/>
  </office:meta>
</office:document-meta>
</file>