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Bouwmansweg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17 heeft de gemeente Dalfsen een melding ontvangen voor het verwijderen van asbest op het perceel Bouwmansweg 12 in Nieuwleusen. De melding is geregistreerd onder zaaknummer Z/17/49932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9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Bouwmansweg 1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095</meta:user-defined>
    <meta:user-defined meta:name="OVERHEIDop.GmbID/DC.identifier">gmb-2017-8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K 12</meta:user-defined>
    <meta:user-defined meta:name="OVERHEID.PostcodeHuisnummer/OVERHEIDop.postcodeHuisnummer">7711BE 3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211 511719</meta:user-defined>
    <meta:user-defined meta:name="OVERHEID.EPSG28992/DC.spatial">217177.12 511927.66</meta:user-defined>
    <meta:user-defined meta:name="OVERHEIDop.versieInformatie"/>
  </office:meta>
</office:document-meta>
</file>