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2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apelstraat 22, 1404 HX Bussum</text:p>
            <text:p text:style-name="common-al">Het plaatsen van reclame aan de voorgevel van het pand.</text:p>
            <text:p text:style-name="common-al">2-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9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09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9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9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elstraat 2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94</meta:user-defined>
    <meta:user-defined meta:name="OVERHEIDop.GmbID/DC.identifier">gmb-2017-84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HX 24</meta:user-defined>
    <meta:user-defined meta:name="OVERHEIDop.woonplaats">Bussum</meta:user-defined>
    <meta:user-defined meta:name="OVERHEIDop.straatnaam">Kapel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20 476271</meta:user-defined>
    <meta:user-defined meta:name="OVERHEIDop.versieInformatie"/>
  </office:meta>
</office:document-meta>
</file>