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dakplaten van een schuurtje op de locatie Bachstraat 78 in Eerbeek  </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0 mei 2017</text:p>
            <text:p text:style-name="common-al">Locatie: Bachstraat 78 in Eerbeek</text:p>
            <text:p text:style-name="common-al">Voor: het verwijderen van asbesthoudende dakplaten van een schuurtje</text:p>
            <text:p text:style-name="common-al">Registratienummer: SXO-2017-0428</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08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8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8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dakplaten van een schuurtje op de locatie Bachstraat 7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085</meta:user-defined>
    <meta:user-defined meta:name="OVERHEIDop.GmbID/DC.identifier">gmb-2017-8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BZ 78</meta:user-defined>
    <meta:user-defined meta:name="OVERHEIDop.woonplaats">Eerbeek</meta:user-defined>
    <meta:user-defined meta:name="OVERHEIDop.straatnaam">Ba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81 457787</meta:user-defined>
    <meta:user-defined meta:name="OVERHEIDop.versieInformatie"/>
  </office:meta>
</office:document-meta>
</file>