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Dokter Rutgers van der Loeffstraat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legalisatie schuur</text:p>
            <text:p text:style-name="common-al">Datum verzending besluit: 09 mei 2017</text:p>
            <text:p text:style-name="common-al">Ons kenmerk: WB/2017/003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84083</text:span><text:line-break/><text:date style:data-style-name="dag" text:fixed="true" text:date-value="2017-05-19"/><text:line-break/><text:date style:data-style-name="jaar" text:fixed="true" text:date-value="2017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8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4083</text:span><text:date style:data-style-name="nicedate" text:fixed="true" text:date-value="2017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: Dokter Rutgers van der Loeff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9</meta:user-defined>
    <meta:user-defined meta:name="OVERHEIDop.publicationIssue">84083</meta:user-defined>
    <meta:user-defined meta:name="OVERHEIDop.GmbID/DC.identifier">gmb-2017-8408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VM 12</meta:user-defined>
    <meta:user-defined meta:name="OVERHEIDop.woonplaats">Oostzaan</meta:user-defined>
    <meta:user-defined meta:name="OVERHEIDop.straatnaam">Dokter Rutgers van der Loeffstraat</meta:user-defined>
    <meta:user-defined meta:name="OVERHEIDgvop.Informatietype/DC.type">Beschikkingen | afhandelin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20223 495131</meta:user-defined>
    <meta:user-defined meta:name="OVERHEIDop.versieInformatie"/>
  </office:meta>
</office:document-meta>
</file>