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houdende golfplaten op het perceel Haarweg 4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ei 2017 heeft de gemeente Dalfsen een melding ontvangen voor het verwijderen van asbesthoudende golfplaten op het perceel Haarweg 41 in Lemelerveld. De melding is geregistreerd onder zaaknummer Z/17/499275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08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8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8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houdende golfplaten op het perceel Haarweg 41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080</meta:user-defined>
    <meta:user-defined meta:name="OVERHEIDop.GmbID/DC.identifier">gmb-2017-84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J 41</meta:user-defined>
    <meta:user-defined meta:name="OVERHEID.PostcodeHuisnummer/OVERHEIDop.postcodeHuisnummer">8152DJ 3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688 496225</meta:user-defined>
    <meta:user-defined meta:name="OVERHEID.EPSG28992/DC.spatial">216624.99 496300.67</meta:user-defined>
    <meta:user-defined meta:name="OVERHEIDop.versieInformatie"/>
  </office:meta>
</office:document-meta>
</file>