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Land van de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Gospelmuziek</text:p>
            <text:p text:style-name="common-al">Locatie: Land van de Markt</text:p>
            <text:p text:style-name="common-al">Datum: 10 juni, 22 juli, 12 augustus, 2 september en 14 oktober</text:p>
            <text:p text:style-name="last-al">Dossiernummer: 1416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07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7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7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Land van de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79</meta:user-defined>
    <meta:user-defined meta:name="OVERHEIDop.GmbID/DC.identifier">gmb-2017-840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W</meta:user-defined>
    <meta:user-defined meta:name="OVERHEIDop.woonplaats">Arnhem</meta:user-defined>
    <meta:user-defined meta:name="OVERHEIDop.straatnaam">Land van de 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2 443882</meta:user-defined>
    <meta:user-defined meta:name="OVERHEIDop.versieInformatie"/>
  </office:meta>
</office:document-meta>
</file>