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kolkdij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bedrijfspand omzetten naar woning)</text:p>
            <text:p text:style-name="common-al">Datum binnenkomst: 05 mei 2017</text:p>
            <text:p text:style-name="common-al">Ons kenmerk: WB/2017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07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kolk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8</meta:user-defined>
    <meta:user-defined meta:name="OVERHEIDop.GmbID/DC.identifier">gmb-2017-84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5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75 493763</meta:user-defined>
    <meta:user-defined meta:name="OVERHEIDop.versieInformatie"/>
  </office:meta>
</office:document-meta>
</file>