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Willem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Zombiewalk Arnhem</text:p>
            <text:p text:style-name="common-al">Locatie: Start- en finishlocatie Willemsplein 1 met route door centrum</text:p>
            <text:p text:style-name="common-al">Datum: 26-10-2017</text:p>
            <text:p text:style-name="last-al">Dossiernummer: 14436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4076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7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7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Willems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076</meta:user-defined>
    <meta:user-defined meta:name="OVERHEIDop.GmbID/DC.identifier">gmb-2017-840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A 1</meta:user-defined>
    <meta:user-defined meta:name="OVERHEIDop.woonplaats">Arnhem</meta:user-defined>
    <meta:user-defined meta:name="OVERHEIDop.straatnaam">Willem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66 444048</meta:user-defined>
    <meta:user-defined meta:name="OVERHEIDop.versieInformatie"/>
  </office:meta>
</office:document-meta>
</file>