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: Carré 13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het realiseren van een voetpad</text:p>
            <text:p text:style-name="common-al">Datum verzending besluit: 11 mei 2017</text:p>
            <text:p text:style-name="common-al">Ons kenmerk: WB/2017/012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last-al">Naam en adres van de indiener, de dagtekening, een omschrijving van het besluit waartegen het bezwaar is gericht en de motivering van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4074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7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7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: Carré 13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074</meta:user-defined>
    <meta:user-defined meta:name="OVERHEIDop.GmbID/DC.identifier">gmb-2017-84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BW 13</meta:user-defined>
    <meta:user-defined meta:name="OVERHEIDop.woonplaats">Wormer</meta:user-defined>
    <meta:user-defined meta:name="OVERHEIDop.straatnaam">Carré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313 501056</meta:user-defined>
    <meta:user-defined meta:name="OVERHEIDop.versieInformatie"/>
  </office:meta>
</office:document-meta>
</file>