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ansple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Betreft: steiger</text:p>
            <text:p text:style-name="common-al">Datum: 22 mei 2017 - 22 juni 2017</text:p>
            <text:p text:style-name="common-al">Locatie: Jansplein 54</text:p>
            <text:p text:style-name="common-al">Dossiernummer: 14657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07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ansplei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3</meta:user-defined>
    <meta:user-defined meta:name="OVERHEIDop.GmbID/DC.identifier">gmb-2017-840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3943</meta:user-defined>
    <meta:user-defined meta:name="OVERHEIDop.versieInformatie"/>
  </office:meta>
</office:document-meta>
</file>