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chaapsdrift 49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text:span>
            <text:span text:style-name="nadrukvet"> evaluatie </text:span>
            <text:span text:style-name="nadrukvet"/>
          </text:p>
            <text:p text:style-name="common-al">Op 30 maart 2017 heeft aannemer Spie een evaluatieverslag ingediend. Het gaat om de deelsanering ter plaatse van de Schaapsdrift 49 te Arnhem. De graafwerkzaamheden binnen het geval Schaapsdrift 51 e.o. zijn uitgevoerd ten behoeve van de aansluiting op het glasvezelnetwerk. </text:p>
            <text:p text:style-name="common-al">Op grond van het rapport stemmen wij, in de beschikking deelevaluatie, in met het resultaat van de sanering en stellen wij de gerbuiksbeperkingen vast voor deze locatie. </text:p>
            <text:p text:style-name="tussenkopcur">
            <text:span text:style-name="nadrukcur">Bezwaar maken</text:span>
          </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07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7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7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Schaapsdrift 49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71</meta:user-defined>
    <meta:user-defined meta:name="OVERHEIDop.GmbID/DC.identifier">gmb-2017-84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GP 49</meta:user-defined>
    <meta:user-defined meta:name="OVERHEIDop.woonplaats">Arnhem</meta:user-defined>
    <meta:user-defined meta:name="OVERHEIDop.straatnaam">Schaapsdrif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07 444699</meta:user-defined>
    <meta:user-defined meta:name="OVERHEIDop.versieInformatie"/>
  </office:meta>
</office:document-meta>
</file>