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Lea’s IJs Festijn in december 2017 op het speelveld aan de Rudolf Steinerlaan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>Op 14 mei 2017 is een evenementenvergunning aangevraagd voor Lea’s IJs Festijn in december 2017 op het speelveld aan de Rudolf Steinerlaan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>Zutphen, 26 me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4070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70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70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Lea’s IJs Festijn in december 2017 op het speelveld aan de Rudolf Steinerlaan in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4070</meta:user-defined>
    <meta:user-defined meta:name="OVERHEIDop.GmbID/DC.identifier">gmb-2017-840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PG 39</meta:user-defined>
    <meta:user-defined meta:name="OVERHEIDop.woonplaats">Zutphen</meta:user-defined>
    <meta:user-defined meta:name="OVERHEIDop.straatnaam">Loverendal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701 460430</meta:user-defined>
    <meta:user-defined meta:name="OVERHEIDop.versieInformatie"/>
  </office:meta>
</office:document-meta>
</file>