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passen van de gevel van het kantoor, Industriekade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ndustriekade 32, Weert, aanpassen van de gevel van het kantoor, 22 dec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40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0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passen van de gevel van het kantoor, Industriekade 3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407</meta:user-defined>
    <meta:user-defined meta:name="OVERHEIDop.GmbID/DC.identifier">gmb-2017-84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SE 32</meta:user-defined>
    <meta:user-defined meta:name="OVERHEIDop.woonplaats">Weert</meta:user-defined>
    <meta:user-defined meta:name="OVERHEIDop.straatnaam">Industriekad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430 362820</meta:user-defined>
    <meta:user-defined meta:name="OVERHEIDop.versieInformatie"/>
  </office:meta>
</office:document-meta>
</file>