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cholingsplan Gemeenteraad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van de gemeente</text:span> Zwijndrecht;</text:p>
            <text:p text:style-name="common-al">Gelet op de artikelen 95, 96, eerste en tweede lid en 97 en 147 van de Gemeentewet, de artikelen 22, eerste lid, 23, eerste lid, 27a, vijfde lid, van  het Rechtspositiebesluit wethouders, en de artikelen 4, 7a, vierde lid, 13, tweede lid, 14, eerste lid, en artikel 15, van het Rechtspositiebesluit raads- en commissieleden, en de Verordening rechtspositie wethouders en (burger)raadsleden gemeente Zwijndrecht;</text:p>
            <text:p text:style-name="common-al">besluit vast te stellen het Scholingsplan Gemeenteraad Zwijndrecht</text:p>
            <text:p text:style-name="common-al">Aanleiding </text:p>
            <text:p text:style-name="common-al">(Burger)Raadsleden komen op allerlei manieren aan informatie en hebben diverse mogelijkheden om kennis te vergaren en vaardigheden te ontwikkelen. </text:p>
            <text:p text:style-name="common-al">Binnen de gemeenteraad van Zwijndrecht willen we het kennis – en opleidingsaanbod voor raadsleden meer vormgeven. We werken aan de professionalisering van het raadslidmaatschap. De positie van de gemeenteraad wordt hiermee versterkt en het raadlidmaatschap leuker en interessanter. </text:p>
            <text:p text:style-name="common-al">Het scholingsplan past in de landelijke trend om raadsleden beter te faciliteren in hun werkzaamheden. Dit komt tot uitdrukking doordat raadsleden/fracties opleidingen niet langer zelf hoeven te betalen, maar dat deze kosten gedeclareerd kunnen worden bij de gemeente. </text:p>
            <text:p text:style-name="common-al">Uiteraard is het belangrijk vooraf de hoogte van het budget te bepalen en voorwaarden te stellen aan de vergoeding van deze kosten. Hiervoor dient dit Scholingsplan.</text:p>
            <text:p text:style-name="common-al">Doelstelling </text:p>
            <text:p text:style-name="common-al">De algemene doelstelling is om raadsleden hun raadslidmaatschap optimaal te laten invullen. Tegelijkertijd maken we maximaal gebruik van in de raad, de gemeentelijke organisatie en extern aanwezige kennis. Deze doelen kunnen vanuit verschillende perspectieven verder worden geconcretiseerd.</text:p>
            <text:p text:style-name="common-al">Vanuit het perspectief van het raadslid:</text:p>
            <text:list text:style-name="id1-3-2-2-1-12">
              <text:list-item text:style-override="id1-3-2-2-1-12-1">
                <text:number>•</text:number>
                <text:p text:style-name="al">Goed toegerust het raadslidmaatschap kunnen vervullen (kennis en vaardigheden);</text:p>
              </text:list-item>
              <text:list-item text:style-override="id1-3-2-2-1-12-2">
                <text:number>•</text:number>
                <text:p text:style-name="al">Ruimte en richting geven aan de eigen ontwikkelingsbehoefte (persoonlijke ontwikkeling).</text:p>
              </text:list-item>
            </text:list>
            <text:p text:style-name="common-al">Vanuit het perspectief van de raad:</text:p>
            <text:list text:style-name="id1-3-2-2-1-14">
              <text:list-item text:style-override="id1-3-2-2-1-14-1">
                <text:number>•</text:number>
                <text:p text:style-name="al">Raadsleden optimaal gebruik laten maken van de instrumenten voor raadsleden. </text:p>
              </text:list-item>
              <text:list-item text:style-override="id1-3-2-2-1-14-2">
                <text:number>•</text:number>
                <text:p text:style-name="al">Raadleden succesvol laten zijn tijdens de Politieke Markt.</text:p>
              </text:list-item>
              <text:list-item text:style-override="id1-3-2-2-1-14-3">
                <text:number>•</text:number>
                <text:p text:style-name="al">Raadsleden scherp houden op het gebied van afspraken, regels en omgangsvormen/integriteit binnen de gemeenteraad en raadsvergadering. </text:p>
              </text:list-item>
              <text:list-item text:style-override="id1-3-2-2-1-14-4">
                <text:number>•</text:number>
                <text:p text:style-name="al">Raadsleden hun volksvertegenwoordigende, kaderstellende en controlerende rol binnen de gemeenteraad (als woordvoerder, voorzitter, rekenkamerlid etc.) zo goed mogelijk laten uitvoeren.</text:p>
              </text:list-item>
              <text:list-item text:style-override="id1-3-2-2-1-14-5">
                <text:number>•</text:number>
                <text:p text:style-name="al">De ervaringen van zowel relatief nieuwe als relatief gelouterde raadsleden meer met elkaar te delen zodat raadsleden ook over de grenzen van de eigen fractie heen van elkaar kunnen leren.</text:p>
              </text:list-item>
            </text:list>
            <text:p text:style-name="common-al">Vanuit het perspectief van de organisatie:</text:p>
            <text:list text:style-name="id1-3-2-2-1-16">
              <text:list-item text:style-override="id1-3-2-2-1-16-1">
                <text:number>•</text:number>
                <text:p text:style-name="al">Optimale besluitvorming</text:p>
              </text:list-item>
              <text:list-item text:style-override="id1-3-2-2-1-16-2">
                <text:number>•</text:number>
                <text:p text:style-name="al">Raadsleden (‘de politiek’) en ambtelijke organisatie frequenter en ook op meer informele wijze met elkaar in contact laten komen.</text:p>
              </text:list-item>
              <text:list-item text:style-override="id1-3-2-2-1-16-3">
                <text:number>•</text:number>
                <text:p text:style-name="al">Optimaal delen van de in de ambtelijke organisatie aanwezige kennis t.b.v. het raadswerk.</text:p>
              </text:list-item>
            </text:list>
            <text:p text:style-name="common-al">Basisinrichting / huidige werkwijze</text:p>
            <text:p text:style-name="common-al">De griffie biedt ieder jaar een (beperkt) collectieve aanbod van scholing- en professionaliseringsmogelijkheden voor raadsleden aan. De invulling van het aanbod geschiedt in overleg met het presidium. </text:p>
            <text:p text:style-name="common-al">Om meer structuur en duidelijk te geven over de scholing en professionaliseringsbehoefte van raadsleden en uitvoering te geven aan de circulaire van juni 2014 is dit plan onder te verdelen in twee delen: </text:p>
            <text:list text:style-name="id1-3-2-2-1-20">
              <text:list-item text:style-override="id1-3-2-2-1-20-1">
                <text:number>•</text:number>
                <text:p text:style-name="al">Collectief, d.w.z. groepsgewijze professionalisering</text:p>
              </text:list-item>
              <text:list-item text:style-override="id1-3-2-2-1-20-2">
                <text:number>•</text:number>
                <text:p text:style-name="al">Individueel, persoonlijke opleiding / reflectie en inspiratie</text:p>
              </text:list-item>
            </text:list>
            <text:p text:style-name="common-al">Collectief aanbod:</text:p>
            <text:list text:style-name="id1-3-2-2-1-22">
              <text:list-item text:style-override="id1-3-2-2-1-22-1">
                <text:number>•</text:number>
                <text:p text:style-name="al">Inwerkprogramma (na de verkiezingen). </text:p>
              </text:list-item>
              <text:list-item text:style-override="id1-3-2-2-1-22-2">
                <text:number>•</text:number>
                <text:p text:style-name="al">Werkbezoeken, excursies of andersoortige activiteiten waarbij de raad als collectief optreedt (in afstemming met de presidium of op verzoek van een fractie)</text:p>
              </text:list-item>
            </text:list>
            <text:p text:style-name="common-al">Deze activiteiten hebben altijd als functie de voltallige raad te ondersteunen bij de uitvoering van hun taak. </text:p>
            <text:p text:style-name="common-al">Scholingsavond / inspiratie </text:p>
            <text:p text:style-name="common-al">Jaarlijks organiseert de griffie tenminste 2 momenten waarop scholing plaatsvindt. Deze scholing kan gericht zijn op het vergroten van kennis en/of het bijbrengen van vaardigheden. </text:p>
            <text:p text:style-name="common-al">Collectief georganiseerde werkbezoeken/oriëntaties raad ‘de raad naar buiten’</text:p>
            <text:p text:style-name="common-al">Als onderdeel van het inwerkprogramma wordt minimaal 3 maal per jaar een werkbezoek georganiseerd. Deze werkbezoeken kunnen in de brede zin des woord worden ingezet. Ter ondersteuning van besluitvorming of gericht op het zichtbaar en benaderbaar zijn van de gemeenteraad.  </text:p>
            <text:p text:style-name="common-al">In de werkbezoeken worden fysieke en sociale elementen met elkaar gekoppeld. Ook ontmoeting met inwoners of organisatie kan daarbij plaatsvinden. </text:p>
            <text:p text:style-name="common-al">Informele ontmoetingen </text:p>
            <text:p text:style-name="common-al">De griffie verzorgt tezamen met de gemeentesecretaris tenminste 1 keer per jaar een moment (heidag of ander soort bijeenkomst) gericht op het bij elkaar brengen van organisatie, raad en college (informele ontmoeting). </text:p>
            <text:p text:style-name="common-al">Individueel aanbod:</text:p>
            <text:p text:style-name="common-al">Individuele scholingsaanvragen worden apart beoordeeld. Als er meer verzoeken voor eenzelfde soort scholing zijn, dan wordt waar mogelijk deze scholing liever collectief aangeboden vanuit het oogpunt van kostenbesparing. </text:p>
            <text:p text:style-name="common-al">Raadsleden kunnen gebruik maken van het brede scholingsaanbod van het SCD. Dit scholingsaanbod is te vinden op het regionale intranet. De kosten voor dit scholingsaanbod komen voor rekening van de gemeente Zwijndrecht. Het verdient de voorkeur om gebruik te maken van het scholingsaanbod van het SCD aangezien dit goedkoper is dan scholing via een externe aanbieder.</text:p>
            <text:p text:style-name="common-al">Burgerraadsleden komen niet in aanmerking voor vergoeding van individuele scholing.</text:p>
            <text:p text:style-name="common-al">Persoonlijke opleiding / reflectie en inspiratie </text:p>
            <text:p text:style-name="common-al">Via het SCD is er de mogelijkheid tot begeleiding van loopbaanontwikkeling / reflectie en inspiratie. Individuele scholing kan daarnaast functiegericht zijn voor het raadlidmaatschap (benodigde vakkennis en vaardigheden verwerven en/of actueel houden) of loopbaangericht zijn (bijvoorbeeld ruimte geven voor reflectie of persoonlijke ontwikkeling).</text:p>
            <text:p text:style-name="common-al">Indien het SCD niet de gewenste scholing aanbiedt of kan bieden, dan kan de scholing extern worden gevolgd.</text:p>
            <text:p text:style-name="common-al">Geen partijpolitieke cursussen en opleidingen:</text:p>
            <text:p text:style-name="common-al">Partijpolitieke cursussen en opleidingen vallen niet onder de verantwoordelijkheid van de griffie en vallen dus buiten dit scholingsplan. Deze opleidingen/cursussen komen niet voor vergoeding op basis van dit scholingsplan in aanmerking.</text:p>
            <text:p text:style-name="common-al">Procedures en financiële randvoorwaarden </text:p>
            <text:p text:style-name="common-al">Vanzelfsprekend kunnen raadsleden gebruik maken van het collectieve scholingsaanbod vanuit de griffie. De kosten hiervan komen ten laste van de gemeenteraad. </text:p>
            <text:p text:style-name="common-al">Kosten</text:p>
            <text:list text:style-name="id1-3-2-2-1-43">
              <text:list-item text:style-override="id1-3-2-2-1-43-1">
                <text:number>1.</text:number>
                <text:p text:style-name="al">Er is budget voor professionalisering raad. Uit deze middelen wordt zowel het collectieve scholingsaanbod als het individuele scholingsbehoefte van de raad betaald. </text:p>
              </text:list-item>
              <text:list-item text:style-override="id1-3-2-2-1-43-2">
                <text:number>2.</text:number>
                <text:p text:style-name="al">Het scholingsbudget is beperkt. De volgende voorwaarden/volgorde voor/van vergoeding zijn als volgt:</text:p>
                <text:list text:style-name="id1-3-2-2-1-43-2-3">
                  <text:list-item text:style-override="id1-3-2-2-1-43-2-3-1">
                    <text:number>a.</text:number>
                    <text:p text:style-name="al">Scholing door het SCD of als aanbod vanuit de griffie voor de hele raad komen als eerste voor vergoeding in aanmerking. </text:p>
                  </text:list-item>
                  <text:list-item text:style-override="id1-3-2-2-1-43-2-3-2">
                    <text:number>b.</text:number>
                    <text:p text:style-name="al">Aanvragen die gedurende een jaar vanwege budgetuitputting niet zijn gehonoreerd komen in het volgende begrotingsjaar met voorrang voor vergoeding in aanmerking.</text:p>
                  </text:list-item>
                </text:list>
              </text:list-item>
              <text:list-item text:style-override="id1-3-2-2-1-43-3">
                <text:number>3.</text:number>
                <text:p text:style-name="al">Alle aanvragen worden voorgelegd aan de griffier. Bij twijfel legt de griffier het verzoek voor aan het overleg van de fractievoorzitters. Er wordt door de gezamenlijke fractievoorzitters bij meerderheid beslist. </text:p>
              </text:list-item>
              <text:list-item text:style-override="id1-3-2-2-1-43-4">
                <text:number>4.</text:number>
                <text:p text:style-name="al">Voor vergoeding van de kosten voor individuele scholing/coaching gelden de volgende regels:</text:p>
                <text:list text:style-name="id1-3-2-2-1-43-4-3">
                  <text:list-item text:style-override="id1-3-2-2-1-43-4-3-1">
                    <text:number>c.</text:number>
                    <text:p text:style-name="al">Kosten voor individuele scholing mogen niet meer bedragen dan € 2.000,00 euro per volledige raadsperiode per raadslid.</text:p>
                  </text:list-item>
                  <text:list-item text:style-override="id1-3-2-2-1-43-4-3-2">
                    <text:number>d.</text:number>
                    <text:p text:style-name="al">Scholing ten behoeve van een bezoldigde baan komen niet voor vergoeding in aanmerking. </text:p>
                  </text:list-item>
                </text:list>
              </text:list-item>
              <text:list-item text:style-override="id1-3-2-2-1-43-5">
                <text:number>5.</text:number>
                <text:p text:style-name="al">Procedures en onkostenvergoedingen worden formeel verwerkt in de Verordening rechtspositie politieke ambtsdragers gemeente Zwijndrecht en de Verordening op de ambtelijke bijstand en de fractieondersteuning.</text:p>
              </text:list-item>
            </text:list>
            <text:p text:style-name="common-al">Citeertitel en inwerkingtreding</text:p>
            <text:p text:style-name="common-al">Inwerkingtreding</text:p>
            <text:p text:style-name="common-al">Deze regeling treedt in werking op de dag na bekendmaking.</text:p>
            <text:p text:style-name="common-al">Citeertitel</text:p>
            <text:p text:style-name="common-al">Dit Scholingplan wordt aangehaald als: Scholingsplan Gemeenteraad Zwijndrecht.</text:p>
            <text:p text:style-name="common-al">Aldus vastgesteld in de openbare raadsvergadering van 16 mei 2017.</text:p>
            <text:p text:style-name="last-al">Griff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06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lingsplan Gemeenteraad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9</meta:user-defined>
    <meta:user-defined meta:name="OVERHEIDop.GmbID/DC.identifier">gmb-2017-84069</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