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aludweg 3 (wijzigen zijgevel, plaatsen 1 dakkapel, slopen in beschermd gebied); 394752; 11-5-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6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6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aludweg 3 (wijzigen zijgevel, plaatsen 1 dakkapel, slopen in beschermd gebied); 394752; 11-5-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66</meta:user-defined>
    <meta:user-defined meta:name="OVERHEIDop.GmbID/DC.identifier">gmb-2017-84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A 3</meta:user-defined>
    <meta:user-defined meta:name="OVERHEIDop.woonplaats">Hilversum</meta:user-defined>
    <meta:user-defined meta:name="OVERHEIDop.straatnaam">Talud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46 470140</meta:user-defined>
    <meta:user-defined meta:name="OVERHEIDop.versieInformatie"/>
  </office:meta>
</office:document-meta>
</file>