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8-1-1">
      <style:table-column-properties style:rel-column-width="6*"/>
    </style:style>
    <style:style style:family="table-column" style:parent-style-name="colspec" style:name="id1-3-2-2-1-58-1-2">
      <style:table-column-properties style:rel-column-width="29*"/>
    </style:style>
    <style:style style:family="table-column" style:parent-style-name="colspec" style:name="id1-3-2-2-1-58-1-3">
      <style:table-column-properties style:rel-column-width="64*"/>
    </style:style>
    <style:style style:family="table-column" style:parent-style-name="colspec" style:name="id1-3-2-2-1-60-1-1">
      <style:table-column-properties style:rel-column-width="47*"/>
    </style:style>
    <style:style style:family="table-column" style:parent-style-name="colspec" style:name="id1-3-2-2-1-60-1-2">
      <style:table-column-properties style:rel-column-width="10*"/>
    </style:style>
    <style:style style:family="table-column" style:parent-style-name="colspec" style:name="id1-3-2-2-1-60-1-3">
      <style:table-column-properties style:rel-column-width="10*"/>
    </style:style>
    <style:style style:family="table-column" style:parent-style-name="colspec" style:name="id1-3-2-2-1-60-1-4">
      <style:table-column-properties style:rel-column-width="34*"/>
    </style:style>
  </office:automatic-styles>
  <office:body>
    <office:text>
      <text:p text:style-name="new_page_staatscourant"/>
      <text:p text:style-name="single-kop-titel">Verordening op de ambtelijke bijstand en de fractieondersteuning gemeente Zwij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 w i j n d r e c h t ;</text:p>
            <text:p text:style-name="common-al">Gezien het voorstel van het college van burgemeester en wethouder d.d. 7 maart 2017 (nummer 2017-14293);</text:p>
            <text:p text:style-name="common-al">Gelet op het bepaalde in artikel 33 Gemeentewet;</text:p>
            <text:p text:style-name="common-al">B e s l u i t:</text:p>
            <text:p text:style-name="common-al">Vast te stellen de Verordening op de ambtelijke bijstand en de fractieondersteuning.</text:p>
            <text:p text:style-name="common-al">Hoofdstuk 1 Ambtelijke bijstand</text:p>
            <text:p text:style-name="common-al">Artikel 1 </text:p>
            <text:list text:style-name="id1-3-2-2-1-8">
              <text:list-item text:style-override="id1-3-2-2-1-8-1">
                <text:number>1.</text:number>
                <text:p text:style-name="al">Een raadslid wendt zich tot de griffier of een ambtenaar met een verzoek om: </text:p>
                <text:list text:style-name="id1-3-2-2-1-8-1-3">
                  <text:list-item text:style-override="id1-3-2-2-1-8-1-3-1">
                    <text:number>a.</text:number>
                    <text:p text:style-name="al">feitelijke en beschikbare informatie van geringe omvang;</text:p>
                  </text:list-item>
                  <text:list-item text:style-override="id1-3-2-2-1-8-1-3-2">
                    <text:number>b.</text:number>
                    <text:p text:style-name="al">inzage in of afschrift van documenten die openbaar zijn.</text:p>
                  </text:list-item>
                  <text:list-item text:style-override="id1-3-2-2-1-8-1-3-3">
                    <text:number>c.</text:number>
                    <text:p text:style-name="al">(technische) bijstand bij het formuleren van initiatiefvoorstellen, amendementen en moties of andere bijstand</text:p>
                  </text:list-item>
                </text:list>
              </text:list-item>
              <text:list-item text:style-override="id1-3-2-2-1-8-2">
                <text:number>2.</text:number>
                <text:p text:style-name="al">De informatie, bedoeld in het eerste lid, onderdeel a en b, wordt door de griffier, een medewerker van de griffie of op verzoek van de griffier door een ambtenaar gegeven.</text:p>
              </text:list-item>
              <text:list-item text:style-override="id1-3-2-2-1-8-3">
                <text:number>3.</text:number>
                <text:p text:style-name="al">Indien de ambtenaar twijfelt of het verzoek betrekking heeft op informatie bedoeld in het eerste lid, onderdeel a of b, stelt hij de secretaris daarvan in kennis. De gemeentesecretaris beslist.</text:p>
              </text:list-item>
              <text:list-item text:style-override="id1-3-2-2-1-8-4">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text:p>
              </text:list-item>
            </text:list>
            <text:p text:style-name="common-al">Artikel 2 </text:p>
            <text:list text:style-name="id1-3-2-2-1-10">
              <text:list-item text:style-override="id1-3-2-2-1-10-1">
                <text:number>1.</text:number>
                <text:p text:style-name="al">Een ambtenaar verleent op verzoek van de griffier of de gemeentesecretaris ambtelijke bijstand tenzij:</text:p>
                <text:list text:style-name="id1-3-2-2-1-10-1-3">
                  <text:list-item text:style-override="id1-3-2-2-1-10-1-3-1">
                    <text:number>a.</text:number>
                    <text:p text:style-name="al">het raadslid niet aannemelijk heeft gemaakt dat de bijstand betrekking heeft op de werkzaamheden van de raad;</text:p>
                  </text:list-item>
                  <text:list-item text:style-override="id1-3-2-2-1-10-1-3-2">
                    <text:number>b.</text:number>
                    <text:p text:style-name="al">dit het belang van de gemeente kan schaden;</text:p>
                  </text:list-item>
                  <text:list-item text:style-override="id1-3-2-2-1-10-1-3-3">
                    <text:number>c.</text:number>
                    <text:p text:style-name="al">dit het werkbaar evenwicht als bedoeld in artikel 5 van deze verordening verstoort.</text:p>
                  </text:list-item>
                </text:list>
              </text:list-item>
              <text:list-item text:style-override="id1-3-2-2-1-10-2">
                <text:number>2.</text:number>
                <text:p text:style-name="al">De gemeentesecretaris beoordeelt of ambtelijke bijstand op grond van het eerste lid geweigerd wordt. </text:p>
              </text:list-item>
              <text:list-item text:style-override="id1-3-2-2-1-10-3">
                <text:number>3.</text:number>
                <text:p text:style-name="al">Indien de bijstand op grond van het eerste lid wordt geweigerd deelt de secretaris dit met redenen omkleed mee aan de griffier en aan het raadslid dat het verzoek heeft ingediend.</text:p>
              </text:list-item>
            </text:list>
            <text:p text:style-name="common-al">Artikel 3 </text:p>
            <text:p text:style-name="common-al">Indien het verzoek om bijstand van een ambtenaar door de gemeentesecretaris wordt geweigerd kan de griffier of het betrokken raadslid het verzoek voorleggen aan de burgemeester. De burgemeester beslist zo spoedig mogelijk over het verzoek.</text:p>
            <text:p text:style-name="common-al">Artikel 4 </text:p>
            <text:list text:style-name="id1-3-2-2-1-14">
              <text:list-item text:style-override="id1-3-2-2-1-14-1">
                <text:number>1.</text:number>
                <text:p text:style-name="al">Indien een raadslid niet tevreden is over door een ambtenaar verleende bijstand, doet hij of de griffier hiervan mededeling aan de gemeentesecretaris.</text:p>
              </text:list-item>
              <text:list-item text:style-override="id1-3-2-2-1-14-2">
                <text:number>2.</text:number>
                <text:p text:style-name="al">Indien overleg met de gemeentesecretaris niet leidt tot een voor beide partijen bevredigende oplossing leggen zij de zaak voor aan de burgemeester. De burgemeester beslist zo spoedig mogelijk over de zaak.</text:p>
              </text:list-item>
            </text:list>
            <text:p text:style-name="common-al">Artikel 5 </text:p>
            <text:p text:style-name="common-al">De gemeentesecretaris ziet toe op een werkbaar evenwicht tussen het aantal malen dat een beroep gedaan wordt op het verlenen van ambtelijke bijstand als bedoeld in artikel 1 eerste lid en de beschikbare capaciteit van de reguliere ambtelijke organisatie.</text:p>
            <text:p text:style-name="common-al">Artikel 6</text:p>
            <text:list text:style-name="id1-3-2-2-1-18">
              <text:list-item text:style-override="id1-3-2-2-1-18-1">
                <text:number>1.</text:number>
                <text:p text:style-name="al">Een raadslid kan vragen een verzoek om ambtelijk bijstand of de inhoud van het gegeven advies geheim te houden. </text:p>
              </text:list-item>
              <text:list-item text:style-override="id1-3-2-2-1-18-2">
                <text:number>2.</text:number>
                <text:p text:style-name="al">Indien het college of leden van het college informatie wensen over een verzoek om ambtelijk bijstand of de inhoud van het gegeven advies wenden zij zich daartoe rechtstreeks tot het betrokken raadslid.</text:p>
              </text:list-item>
            </text:list>
            <text:p text:style-name="common-al">Hoofdstuk 2 Fractieondersteuning</text:p>
            <text:p text:style-name="common-al">Artikel 7 </text:p>
            <text:list text:style-name="id1-3-2-2-1-21">
              <text:list-item text:style-override="id1-3-2-2-1-21-1">
                <text:number>1.</text:number>
                <text:p text:style-name="al">De fracties, zoals bedoeld in het Reglement van orde, ontvangen jaarlijks een financiële bijdrage als tegemoetkoming in de kosten voor het functioneren van de fractie.</text:p>
              </text:list-item>
              <text:list-item text:style-override="id1-3-2-2-1-21-2">
                <text:number>2.</text:number>
                <text:p text:style-name="al">Deze bijdrage bestaat uit een vast deel van € 2.500,-- voor elke fractie per jaar. Daarnaast ontvangt elke fractie jaarlijks een bedrag van € 250,-- per raadszetel.</text:p>
              </text:list-item>
            </text:list>
            <text:p text:style-name="common-al">Artikel 8</text:p>
            <text:list text:style-name="id1-3-2-2-1-23">
              <text:list-item text:style-override="id1-3-2-2-1-23-1">
                <text:number>1.</text:number>
                <text:p text:style-name="al">Fracties besteden de bijdrage om hun volksvertegenwoordigende, kaderstellende en controlerende rol te versterken. </text:p>
              </text:list-item>
              <text:list-item text:style-override="id1-3-2-2-1-23-2">
                <text:number>2.</text:number>
                <text:p text:style-name="al">Rechtmatig zijn in ieder geval bestedingen als genoemd in de tabel in Bijlage 1 van deze verordening.</text:p>
              </text:list-item>
              <text:list-item text:style-override="id1-3-2-2-1-23-3">
                <text:number>3.</text:number>
                <text:p text:style-name="al">De opsomming zoals genoemd in de tabel van Bijlage 1 bij deze verordening en de opsomming in het vierde lid van dit artikel zijn niet limitatief, maar bieden slechts inzicht in wat wel en wat niet als declarabele fractiekosten beschouwd kan worden. </text:p>
              </text:list-item>
              <text:list-item text:style-override="id1-3-2-2-1-23-4">
                <text:number>4.</text:number>
                <text:p text:style-name="al">De bijdrage mag niet worden gebruikt ter bekostiging van:</text:p>
                <text:list text:style-name="id1-3-2-2-1-23-4-3">
                  <text:list-item text:style-override="id1-3-2-2-1-23-4-3-1">
                    <text:number>a.</text:number>
                    <text:p text:style-name="al">Uitgaven die raadsleden geacht worden te voldoen uit hun raadsvergoeding dan wel andere tegemoetkoming in hun kosten. (zoals bijvoorbeeld kosten van reizen binnen de gemeente, representatiekosten en niet werk-gerelateerde lunches en diners).</text:p>
                  </text:list-item>
                  <text:list-item text:style-override="id1-3-2-2-1-23-4-3-2">
                    <text:number>b.</text:number>
                    <text:p text:style-name="al">betalingen aan politieke partijen of met politieke partijen verbonden instellingen of natuurlijke personen anders dan ter vergoeding van prestaties (diensten of goederen) geleverd ten behoeve van de fractie;</text:p>
                  </text:list-item>
                  <text:list-item text:style-override="id1-3-2-2-1-23-4-3-3">
                    <text:number>c.</text:number>
                    <text:p text:style-name="al">uitgaven gericht op politieke doeleinden, zoals verkiezingscampagnes</text:p>
                  </text:list-item>
                </text:list>
              </text:list-item>
              <text:list-item text:style-override="id1-3-2-2-1-23-5">
                <text:number>5.</text:number>
                <text:p text:style-name="al">Er dient steeds sprake te zijn van gemaakte kosten, dit betekent dat het niet is toegestaan om de fractievergoeding aan te wenden voor giften, leningen, bijdragen aan politieke partijen dan wel met politieke partijen verbonden personen of instellingen.</text:p>
              </text:list-item>
              <text:list-item text:style-override="id1-3-2-2-1-23-6">
                <text:number>6.</text:number>
                <text:p text:style-name="al">Bestedingen zoals bedoeld in het vierde lid van dit artikel dienen als strijdig met deze verordening en dus als onrechtmatig te worden bestempeld. </text:p>
              </text:list-item>
              <text:list-item text:style-override="id1-3-2-2-1-23-7">
                <text:number>7.</text:number>
                <text:p text:style-name="al">Onduidelijkheden over bestedingen van de financiële vergoedingen worden vooraf voorgelegd aan het presidium</text:p>
              </text:list-item>
            </text:list>
            <text:p text:style-name="common-al">Artikel 9</text:p>
            <text:list text:style-name="id1-3-2-2-1-25">
              <text:list-item text:style-override="id1-3-2-2-1-25-1">
                <text:number>1.</text:number>
                <text:p text:style-name="al">De fractievergoeding wordt jaarlijks voor 1 april als voorschot op dat kalenderjaar verstrekt. </text:p>
              </text:list-item>
              <text:list-item text:style-override="id1-3-2-2-1-25-2">
                <text:number>2.</text:number>
                <text:p text:style-name="al">De fractievergoeding wordt pas uitgekeerd zodra het verslag als bedoeld in artikel 12 tijdig is ingeleverd, is gecontroleerd en is goedgekeurd.</text:p>
              </text:list-item>
              <text:list-item text:style-override="id1-3-2-2-1-25-3">
                <text:number>3.</text:number>
                <text:p text:style-name="al">De griffier is als productverantwoordelijke c.q. budgethouder – overeenkomstig de in onze organisatie geldende regels - verantwoordelijk voor:</text:p>
                <text:list text:style-name="id1-3-2-2-1-25-3-3">
                  <text:list-item text:style-override="id1-3-2-2-1-25-3-3-1">
                    <text:number>a.</text:number>
                    <text:p text:style-name="al">de beoordeling of een fractie voor vergoeding in aanmerking komt;</text:p>
                  </text:list-item>
                  <text:list-item text:style-override="id1-3-2-2-1-25-3-3-2">
                    <text:number>b.</text:number>
                    <text:p text:style-name="al">het aanschrijven van die fracties die gelden dienen terug te storten, dan wel </text:p>
                  </text:list-item>
                  <text:list-item text:style-override="id1-3-2-2-1-25-3-3-3">
                    <text:number>c.</text:number>
                    <text:p text:style-name="al">de tijdige uitbetaling aan de fractie van het voorschot voor het kalenderjaar.</text:p>
                  </text:list-item>
                </text:list>
              </text:list-item>
            </text:list>
            <text:p text:style-name="common-al">Artikel 10</text:p>
            <text:p text:style-name="common-al">In een jaar waarin verkiezingen plaatsvinden wordt het voorschot als bedoeld in artikel 7 naar rato verstrekt voor de maanden tot en met de maand waarin de verkiezingen plaatsvinden. In de eerste maand na de maand waarin de eerste vergadering van de nieuw gekozen raad plaatsvindt wordt het voorschot verstrekt voor de overige maanden van dat jaar.</text:p>
            <text:p text:style-name="common-al">Artikel 11</text:p>
            <text:list text:style-name="id1-3-2-2-1-29">
              <text:list-item text:style-override="id1-3-2-2-1-29-1">
                <text:number>1.</text:number>
                <text:p text:style-name="al">Indien het zeteltal van een fractie ten gevolge van verkiezingen verandert, wijzigt de bijdrage</text:p>
              </text:list-item>
              <text:list-item text:style-override="id1-3-2-2-1-29-2">
                <text:number>a.</text:number>
                <text:p text:style-name="al">bij vermindering van het zeteltal: op de eerste dag van de maand na de maand waarin de eerste vergadering van de nieuw gekozen raad plaatsvindt.</text:p>
              </text:list-item>
              <text:list-item text:style-override="id1-3-2-2-1-29-3">
                <text:number>b.</text:number>
                <text:p text:style-name="al">bij vermeerdering van het zeteltal: op de eerste dag van de maand waarin de eerste vergadering van de nieuw gekozen raad plaatsvindt.</text:p>
              </text:list-item>
              <text:list-item text:style-override="id1-3-2-2-1-29-4">
                <text:number>1.</text:number>
                <text:p text:style-name="al">Bij splitsing/samenvoeging van (een) fractie(s) worden de op grond van artikel 8, tweede lid, vastgestelde bijdragen naar rato opnieuw berekend per de 1e dag van de maand, volgend op de maand waarin de nieuwe fractie(s) voor de eerste keer in de nieuwe setting aan de vergaderingen van de raad deelnemen.</text:p>
              </text:list-item>
              <text:list-item text:style-override="id1-3-2-2-1-29-5">
                <text:number>2.</text:number>
                <text:p text:style-name="al">Bij splitsing/samenvoeging van (een) fractie(s) wordt het aan de oorspronkelijke fractie(s) verstrekte voorschot verrekend overeenkomstig de verdeling die volgt uit het tweede lid.</text:p>
              </text:list-item>
            </text:list>
            <text:p text:style-name="common-al">Artikel 12 </text:p>
            <text:list text:style-name="id1-3-2-2-1-31">
              <text:list-item text:style-override="id1-3-2-2-1-31-1">
                <text:number>1.</text:number>
                <text:p text:style-name="al">Elke fractie legt voor 1 april van het nieuwe kalenderjaar verantwoording af aan de voorzitter van de raad over de besteding van de fractievergoeding van het voorgaande jaar. </text:p>
              </text:list-item>
              <text:list-item text:style-override="id1-3-2-2-1-31-2">
                <text:number>2.</text:number>
                <text:p text:style-name="al">Is de jaarverantwoording niet (tijdig) ingediend vindt geen uitbetaling plaats van het voorschot genoemd in artikel 8.</text:p>
              </text:list-item>
              <text:list-item text:style-override="id1-3-2-2-1-31-3">
                <text:number>3.</text:number>
                <text:p text:style-name="al">De verantwoording van de bestedingen vindt slechts plaats middels het daarvoor bestemde verslagformulier (bijlage 2), waarin wordt aangegeven welke bestedingen zijn gedaan, voor welk doel en voor welk bedrag. </text:p>
              </text:list-item>
              <text:list-item text:style-override="id1-3-2-2-1-31-4">
                <text:number>4.</text:number>
                <text:p text:style-name="al">Iedere verantwoording moet zijn voorzien van de nodige bewijsstukken.</text:p>
              </text:list-item>
              <text:list-item text:style-override="id1-3-2-2-1-31-5">
                <text:number>5.</text:number>
                <text:p text:style-name="al">Jaarlijks worden de verantwoordingen besproken in het Presidium.</text:p>
              </text:list-item>
              <text:list-item text:style-override="id1-3-2-2-1-31-6">
                <text:number>6.</text:number>
                <text:p text:style-name="al">Controle van de jaarverantwoording vindt plaats door de controller AO/IC, die hierover een advies uitbrengt aan de griffier en het presidium.</text:p>
              </text:list-item>
            </text:list>
            <text:p text:style-name="common-al">Artikel 13 </text:p>
            <text:list text:style-name="id1-3-2-2-1-33">
              <text:list-item text:style-override="id1-3-2-2-1-33-1">
                <text:number>1.</text:number>
                <text:p text:style-name="al">Reservering van de fractievergoeding voor volgende jaren is toegestaan tot maximaal het jaarlijkse bedrag van de fractievergoeding.  Een eventueel hoger overschot/reservering dient te worden teruggestort.</text:p>
              </text:list-item>
              <text:list-item text:style-override="id1-3-2-2-1-33-2">
                <text:number>2.</text:number>
                <text:p text:style-name="al">Dit betekent dat als een overschot per 31 december meer bedraagt dan het jaarlijkse bedrag van de fractievergoeding dat mag worden toegevoegd aan het volgend jaar, tot een maximum van twee keer de fractievergoeding voor het volgende jaar, het meerdere wordt binnen 1 maand na het indienen van de verantwoording van het voorgaande jaar teruggestort aan de gemeente.</text:p>
              </text:list-item>
              <text:list-item text:style-override="id1-3-2-2-1-33-3">
                <text:number>3.</text:number>
                <text:p text:style-name="al">De fractie is verantwoordelijk voor het terugstorten van dit bedrag.</text:p>
              </text:list-item>
              <text:list-item text:style-override="id1-3-2-2-1-33-4">
                <text:number>4.</text:number>
                <text:p text:style-name="al">Over de bepaling van de hoogte van het bedrag en de wijze waarop het bedrag dient te worden teruggestort treedt de fractie in overleg met de griffier.</text:p>
              </text:list-item>
              <text:list-item text:style-override="id1-3-2-2-1-33-5">
                <text:number>5.</text:number>
                <text:p text:style-name="al">De fractie, die na verstrijken van een raadsperiode niet terugkeert in de gemeenteraad stort het bedrag, dat resteert na de datum van de ontbinding van de raad binnen 3 maanden na die datum terug in de gemeentekas.</text:p>
              </text:list-item>
            </text:list>
            <text:p text:style-name="common-al">Hoofdstuk 3 Slotbepaling</text:p>
            <text:p text:style-name="common-al">Artikel 14 </text:p>
            <text:p text:style-name="common-al">Deze verordening kan worden aangehaald als: Verordening op de ambtelijke bijstand en de fractieondersteuning gemeente Zwijndrecht.</text:p>
            <text:p text:style-name="common-al">Artikel 15</text:p>
            <text:p text:style-name="common-al">Deze verordening treedt in werking de dag na publicatie en werkt terug tot en met 1 januari 2017.</text:p>
            <text:p text:style-name="common-al">Ondertekening</text:p>
            <text:p text:style-name="common-al">Aldus vastgesteld in de openbare raadsvergadering van 16 mei 2017.</text:p>
            <text:p text:style-name="common-al">de voorzitter				de griffier,</text:p>
            <text:p text:style-name="common-al">D.J. Schrijer				N. Kanters</text:p>
            <text:p text:style-name="common-al">Bijlage 1 Toelichting verordening:</text:p>
            <text:p text:style-name="common-al">Toelichting bij de verordening ambtelijke bijstand en fractieondersteuning gemeente Zwijndrecht</text:p>
            <text:p text:style-name="common-al">
            <text:span text:style-name="nadrukvet">ALGEMEEN</text:span>
          </text:p>
            <text:p text:style-name="common-al">Deze verordening geeft uitvoering aan artikel 33 van de Gemeentewet. Dit artikel legt expliciet vast dat de raad én individuele raadsleden een recht op ambtelijke bijstand hebben. Voor politieke groeperingen bestaat daarnaast een recht op fractieondersteuning. De uitwerking van deze rechten moet bij verordening worden geregeld. </text:p>
            <text:p text:style-name="common-al">De verordening is niet bedoeld om formele barrières op te werpen die het verlenen van bijstand aan raadsleden bemoeilijken. Een raadslid kan een beroep doen op de griffier voor ondersteuning.</text:p>
            <text:p text:style-name="common-al">De uiteindelijke beslissing over het niet verlenen van ambtelijke bijstand is voorbehouden aan de burgemeester. Het ligt voor de hand dat hij hierover overleg voert met de gemeentesecretaris en de griffier (en zo nodig ook het betrokken raadslid). Uiteraard kan de raad via de gebruikelijke weg hierover de burgemeester verzoeken verantwoording af te leggen (artikel 180 Gemeentewet).</text:p>
            <text:p text:style-name="common-al">
            <text:span text:style-name="nadrukvet">FRACTIEONDERSTEUNING</text:span>
          </text:p>
            <text:p text:style-name="common-al">
            <text:span text:style-name="nadrukvet">Budget</text:span>
          </text:p>
            <text:p text:style-name="common-al">Naast het beroep doen op ambtelijke bijstand hebben fracties de mogelijkheid om ondersteuning in te schakelen bij de uitvoering van de politieke taken. Hiervoor stelt de raad jaarlijks bij de begroting een bedrag vast voor fractieondersteuning. </text:p>
            <text:p text:style-name="common-al">
            <text:span text:style-name="nadrukvet">Besteding </text:span>
          </text:p>
            <text:p text:style-name="common-al">De verordening schrijft regels voor over de besteding van het fractiebudget. Het is van belang dat er eenduidigheid is over de criteria. Zo is het verboden om het budget te gebruiken voor partijbelangen, zoals kosten voor campagnes of verkiezingen. </text:p>
            <text:p text:style-name="common-al">
            <text:span text:style-name="nadrukvet">Verantwoording </text:span>
          </text:p>
            <text:p text:style-name="common-al">Elke fractie legt voor 1 april van het volgend kalenderjaar verantwoording af over de besteding van het budget. </text:p>
            <text:p text:style-name="common-al">Het jaarverslag en de originele betalingsbewijzen dienen t.b.v. de Belastingdienst zeven jaar te worden bewaard. Hier zijn de fracties zelf verantwoordelijk voor. Bij het opheffen van politieke fracties kunnen deze stukken bij de griffier ter archivering worden aangeboden. In voorkomend geval ontvangen zij daarvoor een ontvangstbevestiging. </text:p>
            <text:p text:style-name="common-al">
            <text:span text:style-name="nadrukvet">Rechtmatig zijn bestedingen aan:</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acilitair en administratief</text:p>
                  </table:table-cell>
                  <table:table-cell table:style-name="entry" table:number-rows-spanned="1" table:number-columns-spanned="1">
                    <text:p text:style-name="table_al">administratieve kosten zoals kantoorartikelen fractie, porto, telefoonkosten fractie, verzekeringen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houdelijke fractieondersteuning</text:p>
                  </table:table-cell>
                  <table:table-cell table:style-name="entry" table:number-rows-spanned="1" table:number-columns-spanned="1">
                    <text:p text:style-name="table_al">zoals vakliteratuur, inhuur externen, congres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ractieassistenten of secretariële fractieondersteuning</text:p>
                  </table:table-cell>
                  <table:table-cell table:style-name="entry" table:number-rows-spanned="1" table:number-columns-spanned="1">
                    <text:p text:style-name="table_al">voor burgerraadsleden die deze ondersteuning bieden geldt dat er duidelijke splitsing van de werkzaamheden tussen de werkzaamheden als burgerraadslid en die van secretariële ondersteuning moet zij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goedingen vrijwilligers</text:p>
                  </table:table-cell>
                  <table:table-cell table:style-name="entry" table:number-rows-spanned="1" table:number-columns-spanned="1">
                    <text:p text:style-name="table_al">vergoeding aan vrijwilliger die de fractie ondersteu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ractiegerichte opleidingen</text:p>
                  </table:table-cell>
                  <table:table-cell table:style-name="entry" table:number-rows-spanned="1" table:number-columns-spanned="1">
                    <text:p text:style-name="table_al">zoals cursussen en coaching gericht op de fractie als geh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soonlijke opleidingen</text:p>
                  </table:table-cell>
                  <table:table-cell table:style-name="entry" table:number-rows-spanned="1" table:number-columns-spanned="1">
                    <text:p text:style-name="table_al">conform Scholingsplan Gemeenteraad Zwijndrecht 20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kostiging van controles of contra-experti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steuning bij de organisatie van fractie- en themabijeenkomsten</text:p>
                  </table:table-cell>
                  <table:table-cell table:style-name="entry" table:number-rows-spanned="1" table:number-columns-spanned="1">
                    <text:p text:style-name="table_al">bijvoorbeeld kosten als zaalhuur, sprekers, organisatiekosten, werkbezoeken, versturen van uitnodigingen etc.</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bevorderen van het professionaliseringsproces van de fractie</text:p>
                  </table:table-cell>
                  <table:table-cell table:style-name="entry" table:number-rows-spanned="1" table:number-columns-spanned="1">
                    <text:p text:style-name="table_al">het bevorderen van het professionaliseringsproces van de fractie door het opzetten van bijvoorbeeld een website, nieuwsbrief, spreekuu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itgaven ten behoeve van attenties die voor een persoon bedoeld zijn</text:p>
                  </table:table-cell>
                  <table:table-cell table:style-name="entry" table:number-rows-spanned="1" table:number-columns-spanned="1">
                    <text:p text:style-name="table_al">zoals attenties bij ziekten, jubilea, vertrek.</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mengde kosten van fractie- en partijbelang</text:p>
                  </table:table-cell>
                  <table:table-cell table:style-name="entry" table:number-rows-spanned="1" table:number-columns-spanned="1">
                    <text:p text:style-name="table_al">In de praktijk blijkt namelijk dat het onderscheid tussen fractiebelang en partijbelang niet altijd goed is te maken. Vaak is sprake van zogenaamde gemengde kosten. Deze gemengde kosten kunnen volledig bekostigd worden uit de fractievergoeding.</text:p>
                  </table:table-cell>
                </table:table-row>
              </table:table>
              <text:p text:style-name="table_bottom"/>
            </text:section>
            <text:p text:style-name="last-al">Bijlage 2 Verslagformulier verantwoording bestedingen</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ierbij verantwoordt de fractievoorzitter van de fractie: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bestedingen van de fractievergoeding 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reft </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Soort uitgav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insaldo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ndsaldo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Er is <text:span text:style-name="nadrukvet">wel / geen</text:span> sprake van een overschot van de fractievergoeding van het vorige kalender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 ja, dan bedraagt het overscho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 te beta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er besteding dient een factuur, bankafschrift of ander bewijsstuk te worden overlegd. </text:span>
                      </text:span>
                    </text:p>
                  </table:table-cell>
                </table:table-row>
                <table:table-row table:style-name="row">
                  <table:table-cell table:style-name="entry" table:number-rows-spanned="1" table:number-columns-spanned="4">
                    <text:p text:style-name="table_al">
                      <text:span text:style-name="nadrukvet">
                        <text:span text:style-name="nadrukcur">Dit formulier jaarlijks voor 1 april t.a.v. de voorzitter van de raad inleveren bij de griffie</text:span>
                      </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06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gemeente Zwij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5</meta:user-defined>
    <meta:user-defined meta:name="OVERHEIDop.GmbID/DC.identifier">gmb-2017-84065</meta:user-defined>
    <meta:user-defined meta:name="OVERHEID.TaxonomieBeleidsagenda/OVERHEID.category">Bestuu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