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manslaan 17: Nieuwe aanvraag omgevingsvergunning, kappen van 2 dennen en 1 douglas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manslaan 17, kappen van 2 dennen en 1 douglasspar, ZKW1706002, ontvangen op 15-05-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4061</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061</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061</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manslaan 17: Nieuwe aanvraag omgevingsvergunning, kappen van 2 dennen en 1 douglasspa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061</meta:user-defined>
    <meta:user-defined meta:name="OVERHEIDop.GmbID/DC.identifier">gmb-2017-840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D 17</meta:user-defined>
    <meta:user-defined meta:name="OVERHEIDop.woonplaats">Wageningen</meta:user-defined>
    <meta:user-defined meta:name="OVERHEIDop.straatnaam">Heimans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218 444134</meta:user-defined>
    <meta:user-defined meta:name="OVERHEIDop.versieInformatie"/>
  </office:meta>
</office:document-meta>
</file>