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Koninginneweg 35-1 (noodvelling 1 boom); 399263; 1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6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Koninginneweg 35-1 (noodvelling 1 boom); 399263; 1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0</meta:user-defined>
    <meta:user-defined meta:name="OVERHEIDop.GmbID/DC.identifier">gmb-2017-8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S 35 2</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7 471360</meta:user-defined>
    <meta:user-defined meta:name="OVERHEIDop.versieInformatie"/>
  </office:meta>
</office:document-meta>
</file>