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17 heeft de gemeente Dalfsen een melding ontvangen voor het verwijderen van asbest op het perceel Rondweg 9 in Dalfsen. De melding is geregistreerd onder zaaknummer Z/17/49928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058</meta:user-defined>
    <meta:user-defined meta:name="OVERHEIDop.GmbID/DC.identifier">gmb-2017-84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CC 2</meta:user-defined>
    <meta:user-defined meta:name="OVERHEID.PostcodeHuisnummer/OVERHEIDop.postcodeHuisnummer">7721AA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60.06 502652</meta:user-defined>
    <meta:user-defined meta:name="OVERHEIDop.versieInformatie"/>
  </office:meta>
</office:document-meta>
</file>