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lkstraat 1,3 en 5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1e etage naar 2 woningen, wijzigen entree en plaatsen dakterrassen</text:p>
            <text:p text:style-name="common-al">Datum binnenkomst: 04 mei 2017</text:p>
            <text:p text:style-name="common-al">Ons kenmerk: WB/2017/01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05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5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5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alkstraat 1,3 en 5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56</meta:user-defined>
    <meta:user-defined meta:name="OVERHEIDop.GmbID/DC.identifier">gmb-2017-84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CW 1</meta:user-defined>
    <meta:user-defined meta:name="OVERHEIDop.woonplaats">Wormer</meta:user-defined>
    <meta:user-defined meta:name="OVERHEIDop.straatnaam">Valk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72 501185</meta:user-defined>
    <meta:user-defined meta:name="OVERHEIDop.versieInformatie"/>
  </office:meta>
</office:document-meta>
</file>