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twee Eikenbomen op het perceel Westerveen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7 mei 2017 een besluit genomen op de aanvraag met zaaknummer Z/17/495253 voor een Omgevingsvergunning voor het kappen van twee eiken op locatie Westerveen 3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05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twee Eikenbomen op het perceel Westerveen 3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054</meta:user-defined>
    <meta:user-defined meta:name="OVERHEIDop.GmbID/DC.identifier">gmb-2017-84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50 509602</meta:user-defined>
    <meta:user-defined meta:name="OVERHEID.EPSG28992/DC.spatial">215246.45 509580.56</meta:user-defined>
    <meta:user-defined meta:name="OVERHEIDop.versieInformatie"/>
  </office:meta>
</office:document-meta>
</file>