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verwijderen van asbest op het perceel Westeinde 38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mei 2017 heeft de gemeente Dalfsen een melding ontvangen voor het verwijderen van asbest op het perceel Westeinde 38 in Nieuwleusen. De melding is geregistreerd onder zaaknummer Z/17/499290. De meldin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4049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04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04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verwijderen van asbest op het perceel Westeinde 38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4049</meta:user-defined>
    <meta:user-defined meta:name="OVERHEIDop.GmbID/DC.identifier">gmb-2017-840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015 509763</meta:user-defined>
    <meta:user-defined meta:name="OVERHEID.EPSG28992/DC.spatial">216035.85 509742.62</meta:user-defined>
    <meta:user-defined meta:name="OVERHEIDop.versieInformatie"/>
  </office:meta>
</office:document-meta>
</file>