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0 (aanleggen weg, uitrit); 389670; 1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4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4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0 (aanleggen weg, uitrit); 389670; 1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47</meta:user-defined>
    <meta:user-defined meta:name="OVERHEIDop.GmbID/DC.identifier">gmb-2017-84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W 101</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02 469485</meta:user-defined>
    <meta:user-defined meta:name="OVERHEIDop.versieInformatie"/>
  </office:meta>
</office:document-meta>
</file>