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ffer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zijerf)</text:p>
            <text:p text:style-name="common-al">Datum binnenkomst: 03 mei 2017</text:p>
            <text:p text:style-name="common-al">Ons kenmerk: WB/2017/01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04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4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4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ffer 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45</meta:user-defined>
    <meta:user-defined meta:name="OVERHEIDop.GmbID/DC.identifier">gmb-2017-84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C 1</meta:user-defined>
    <meta:user-defined meta:name="OVERHEIDop.woonplaats">Wormer</meta:user-defined>
    <meta:user-defined meta:name="OVERHEIDop.straatnaam">Heff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41 500584</meta:user-defined>
    <meta:user-defined meta:name="OVERHEIDop.versieInformatie"/>
  </office:meta>
</office:document-meta>
</file>