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69 in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estaande kapberg renoveren en aanpassen tot woonhuis</text:p>
            <text:p text:style-name="common-al">Datum binnenkomst: 02 mei 2017</text:p>
            <text:p text:style-name="common-al">Ons kenmerk: WB/2017/012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034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3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3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69 in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34</meta:user-defined>
    <meta:user-defined meta:name="OVERHEIDop.GmbID/DC.identifier">gmb-2017-84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E 69</meta:user-defined>
    <meta:user-defined meta:name="OVERHEIDop.woonplaats">Jis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872 502321</meta:user-defined>
    <meta:user-defined meta:name="OVERHEIDop.versieInformatie"/>
  </office:meta>
</office:document-meta>
</file>