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Integriteit burgemeester en wethouders gemeen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2</text:span> Voorkomen van belangenverstrengeling</text:p>
            <text:section text:name="structuurtekst_id1-3-2-2-1-2" text:style-name="structuurtekst">
              <text:p text:style-name="al">
              <text:span text:style-name="nadrukvet">Artikelen 2.1.1 en 2.1.2 </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p text:style-name="al">
              <text:span text:style-name="nadrukvet">Artikelen 2.3 en 2.4 </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text:p>
            </text:section>
          </text:section>
          <text:section text:name="paragraaf_id1-3-2-2-2" text:style-name="paragraaf">
            <text:p text:style-name="paragraaf_kop"><text:span text:style-name="label">Paragraaf</text:span> <text:span text:style-name="nr">3</text:span> Informatie</text:p>
            <text:section text:name="artikel_id1-3-2-2-2-2" text:style-name="artikel">
              <text:p text:style-name="artikel_kop_titel"><text:span text:style-name="artikel_kop_label">Artikel</text:span> <text:span text:style-name="artikel_kop_nr">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 en/of geheime informatie.</text:p>
            </text:section>
          </text:section>
          <text:section text:name="paragraaf_id1-3-2-2-3" text:style-name="paragraaf">
            <text:p text:style-name="paragraaf_kop"><text:span text:style-name="label">Paragraaf</text:span> <text:span text:style-name="nr">4</text:span> Omgang met geschenken en uitnodigingen</text:p>
            <text:section text:name="artikel_id1-3-2-2-3-2" text:style-name="artikel">
              <text:p text:style-name="artikel_kop_titel"><text:span text:style-name="artikel_kop_label">Artikel</text:span> <text:span text:style-name="artikel_kop_nr">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text:p>
            </text:section>
            <text:section text:name="artikel_id1-3-2-2-3-3" text:style-name="artikel">
              <text:p text:style-name="artikel_kop_titel"><text:span text:style-name="artikel_kop_label">Artikel</text:span> <text:span text:style-name="artikel_kop_nr">4.2</text:span> </text:p>
              <text:p text:style-name="al">Dit geldt ook als het gaat om werkbezoeken.</text:p>
            </text:section>
            <text:section text:name="artikel_id1-3-2-2-3-4" text:style-name="artikel">
              <text:p text:style-name="artikel_kop_titel"><text:span text:style-name="artikel_kop_label">Artikel</text:span> <text:span text:style-name="artikel_kop_nr">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section>
          </text:section>
          <text:section text:name="paragraaf_id1-3-2-2-4" text:style-name="paragraaf">
            <text:p text:style-name="paragraaf_kop"><text:span text:style-name="label">Paragraaf</text:span> <text:span text:style-name="nr">5</text:span> Gebruik van voorzieningen van de gemeente</text:p>
            <text:section text:name="artikel_id1-3-2-2-4-2" text:style-name="artikel">
              <text:p text:style-name="artikel_kop_titel"><text:span text:style-name="artikel_kop_label">Artikel</text:span> <text:span text:style-name="artikel_kop_nr">5.1</text:span> </text:p>
              <text:p text:style-name="al">Aan bestuurders worden rechtspositionele voorzieningen, vergoedingen en andere verstrekkingen geboden die een goed functioneren van de bestuurders mogelijk maken. </text:p>
              <text:p text:style-name="al">Wat betreft de uitwerking van de principes van dit stelsel zou kunnen worden aangesloten bij de werkwijze in het Voorzieningenbesluit dat geldt voor ministers en staatssecretarissen: </text:p>
              <text:p text:style-name="al">in beginsel worden voorzieningen en verstrekkingen in bruikleen ter beschikking gesteld; </text:p>
              <text:p text:style-name="al">indien een voorziening of verstrekking niet in bruikleen ter beschikking kan worden gesteld, wordt de factuur direct ten laste van de begroting van het bestuursorgaan betaald; </text:p>
              <text:p text:style-name="al">het vergoeden van voorzieningen en verstrekkingen achteraf door het indienen van declaraties, wordt tot een minimum beperkt; </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uiteraard nauwgezet moeten houden aan de regels en procedures die er met het oog hierop voor hem/haar gelden. </text:p>
              <text:p text:style-name="al">
              <text:span text:style-name="nadrukvet">Artikelen 5.2 en 5.3 </text:span>
            </text:p>
              <text:p text:style-name="al">Uitgangspunten zijn hier eigen verantwoordelijkheid, transparantie en bereidheid om verantwoording af te leggen. De beoordeling van de noodzaak van de buitenlandse dienstreis ligt uiteindelijk bij burgemeester en wethouders. </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text:p>
              <text:p text:style-name="al">Buitenlandse reizen die worden gemaakt ten behoeve van de politieke partij zijn geen ‘dienstreizen’ en vallen dus niet onder de artikelen 5.2 en 5.3 en komen niet ten laste van de gemeente .</text:p>
            </text:section>
            <text:section text:name="artikel_id1-3-2-2-4-3" text:style-name="artikel">
              <text:p text:style-name="artikel_kop_titel"><text:span text:style-name="artikel_kop_label">Artikel</text:span> <text:span text:style-name="artikel_kop_nr">5.6</text:span> </text:p>
              <text:p text:style-name="al">Stelregel is dat privé gebruik van gemeentelijke voorzieningen niet is toegestaan. Wel hebben organisaties mogelijk een specifieke regeling die privégebruik van bedrijfsmiddelen reguleert, zoals privégebruik van een mobiele telefoon.</text:p>
            </text:section>
          </text:section>
          <text:section text:name="paragraaf_id1-3-2-2-5" text:style-name="paragraaf">
            <text:p text:style-name="paragraaf_kop"><text:span text:style-name="label">Paragraaf</text:span> <text:span text:style-name="nr">6</text:span> Uitvoering gedragscode</text:p>
            <text:section text:name="artikel_id1-3-2-2-5-2" text:style-name="artikel">
              <text:p text:style-name="artikel_kop_titel"><text:span text:style-name="artikel_kop_label">Artikel</text:span> <text:span text:style-name="artikel_kop_nr">6.1</text:span> </text:p>
              <text:p text:style-name="al">De gemeenteraad is het hoogste bestuursorgaan en als zodanig verantwoordelijk voor de inhoud van de gedragscode, voor een eenduidige interpretatie daarvan en voor wijziging/aanvulling daarvan bij onduidelijkheden of leemtes. </text:p>
            </text:section>
            <text:section text:name="artikel_id1-3-2-2-5-3" text:style-name="artikel">
              <text:p text:style-name="artikel_kop_titel"><text:span text:style-name="artikel_kop_label">Artikel</text:span> <text:span text:style-name="artikel_kop_nr">6.2</text:span>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 </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Al deze processuele en procedurele afspraken kunnen onderdeel uitmaken van de gedragscode. De onderwerpen, genoemd in artikel 6.2, eerste lid, zijn niet uitputtend. </text:p>
              <text:p text:style-name="al">
              <text:span text:style-name="nadrukvet">Wettelijk kader</text:span>
            </text:p>
            </text:section>
          </text:section>
          <text:section text:name="paragraaf_id1-3-2-2-6" text:style-name="paragraaf">
            <text:p text:style-name="paragraaf_kop"><text:span text:style-name="label">Paragraaf</text:span> <text:span text:style-name="nr">1</text:span> Algemene bepalingen</text:p>
            <text:section text:name="structuurtekst_id1-3-2-2-6-2" text:style-name="structuurtekst">
              <text:p text:style-name="al">De gemeenteraad stelt een gedragscode vast voor de voorzitter en overige leden van het dagelijks bestuur (artikelen 41c, tweede lid, en 69, tweede lid, Gemeentewet).</text:p>
            </text:section>
          </text:section>
          <text:section text:name="paragraaf_id1-3-2-2-7" text:style-name="paragraaf">
            <text:p text:style-name="paragraaf_kop"><text:span text:style-name="label">Paragraaf</text:span> <text:span text:style-name="nr">2</text:span> Voorkomen van belangenverstrengeling</text:p>
            <text:section text:name="structuurtekst_id1-3-2-2-7-2" text:style-name="structuurtekst">
              <text:p text:style-name="al">
              <text:span text:style-name="nadrukvet">Afleggen eed of belofte </text:span>
            </text:p>
              <text:p text:style-name="al">(artikelen 41a en 65 Gemeentewet) Alvorens zijn functie te kunnen uitoefenen legt de bestuurder de volgende eed (verklaring en belofte) af: </text:p>
              <text:p text:style-name="al">“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Zo waarlijk helpe mij God almachtig” of Dat verklaar en beloof ik."</text:p>
              <text:p text:style-name="al">
              <text:span text:style-name="nadrukvet">Persoonlijke belangen</text:span>
            </text:p>
              <text:p text:style-name="al">Een bestuurder neemt niet deel aan de stemming over:</text:p>
              <text:p text:style-name="al">een aangelegenheid die hem rechtstreeks of middellijk persoonlijk aangaat of waarbij hij als vertegenwoordiger is betrokken;</text:p>
              <text:p text:style-name="al">de vaststelling of goedkeuring der rekening van een lichaam waaraan hij rekenplichtig is of  tot welks bestuur hij hoort (artikel 58 jo artikel 28 Gemeentewet). </text:p>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span text:style-name="nadrukvet">Incompatibiliteiten en nevenfuncties</text:span>
            </text:p>
              <text:p text:style-name="al">
              <text:span text:style-name="nadrukvet">Verboden overeenkomsten/handelingen: </text:span>
            </text:p>
              <text:p text:style-name="al">Bestuurders mogen in geschillen, waar de gemeente partij is, niet als advocaat, adviseur of gemachtigde werkzaam zijn. </text:p>
              <text:p text:style-name="al">Zij mogen bepaalde overeenkomsten, waar de gemeente bij betrokken is, niet rechtstreeks of middellijk aangaan. </text:p>
              <text:p text:style-name="al">Van verboden overeenkomsten kan ontheffing worden verleend (artikelen 41c, eerste lid, en 69, eerste lid, jo artikel 15, eerste en tweede lid, Gemeentewet).</text:p>
              <text:p text:style-name="al">
              <text:span text:style-name="nadrukvet">Onverenigbaarheid van functies: </text:span>
            </text:p>
              <text:p text:style-name="al">Het zijn van een bestuurder sluit het hebben van een aantal andere functies uit (artikelen 36b en 68 Gemeentewet).</text:p>
              <text:p text:style-name="al">Op overtreding van de incompatibiliteitenregeling staat uiteindelijk de sanctie van ontslag (artikelen 46, tweede lid, en 47 Gemeentewet).</text:p>
              <text:p text:style-name="al">
              <text:span text:style-name="nadrukvet">Vervulling nevenfuncties: </text:span>
            </text:p>
              <text:p text:style-name="al">voor bestuurders is bepaald dat zij geen nevenfuncties hebben die ongewenst zijn met het oog op een goede vervulling van hun ambt. </text:p>
              <text:p text:style-name="al">Voor burgemeesters is daaraan toegevoegd dat zij evenmin nevenfuncties hebben die ongewenst zijn met het oog op de handhaving van hun onpartijdigheid en onafhankelijkheid of van het vertrouwen daarin. </text:p>
              <text:p text:style-name="al">Bestuurders melden het voornemen tot aanvaarding van de nevenfunctie aan de volksvertegenwoordiging. </text:p>
              <text:p text:style-name="al">Voor de burgemeester geldt deze meldverplichting niet voor ambtshalve nevenfuncties (artikelen 41b en 67 Gemeentewet).</text:p>
              <text:p text:style-name="al">
              <text:span text:style-name="nadrukvet">Openbaarmaking nevenfuncties: </text:span>
            </text:p>
              <text:p text:style-name="al">Bestuurders maken openbaar welke nevenfuncties zij vervullen.</text:p>
              <text:p text:style-name="al">Voor burgemeesters zijn ambtshalve nevenfuncties daarvan uitgezonderd. </text:p>
              <text:p text:style-name="al">De lijst met nevenfuncties ligt ter inzage op het gemeentehuis artikelen 41b en 67 Gemeentewet).</text:p>
              <text:p text:style-name="al">
              <text:span text:style-name="nadrukvet">Openbaarmaking inkomsten nevenfuncties: </text:span>
            </text:p>
              <text:p text:style-name="al">fulltime bestuurders maken hun inkomsten uit nevenfuncties openbaar; </text:p>
              <text:p text:style-name="al">de opgave van neveninkomsten wordt ter inzage gelegd op het gemeentehuis, uiterlijk 1 april na het jaar waarin de inkomsten zijn genoten (artikelen 41b en 67 Gemeentewet).</text:p>
              <text:p text:style-name="al">
              <text:span text:style-name="nadrukvet">Verrekening inkomsten nevenfuncties: </text:span>
            </text:p>
              <text:p text:style-name="al">bestuurders mogen geen vergoedingen ontvangen voor ambtshalve nevenfuncties; </text:p>
              <text:p text:style-name="al">die vergoedingen worden in de gemeentekas gestort.</text:p>
              <text:p text:style-name="al">Voor fulltime bestuurders is geregeld dat de inkomsten uit andere nevenfuncties voor een deel worden verrekend, volgens dezelfde verrekenings-systematiek als voor leden van de Tweede Kamer (artikelen 44 en 66 Gemeentewet).</text:p>
            </text:section>
          </text:section>
          <text:section text:name="paragraaf_id1-3-2-2-8" text:style-name="paragraaf">
            <text:p text:style-name="paragraaf_kop"><text:span text:style-name="label">Paragraaf</text:span> <text:span text:style-name="nr">3</text:span> Informatie</text:p>
            <text:section text:name="structuurtekst_id1-3-2-2-8-2" text:style-name="structuurtekst">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Het Reglement van Orde voor de gemeenteraad kan bepalingen bevatten die betrekking hebben op informatieverstrekking en de omgang met informatie.</text:p>
              <text:p text:style-name="al">
              <text:span text:style-name="nadrukvet">Geheimhouding</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Het schenden van de geheimhoudingsplicht is een misdrijf (artikel 272 Wetboek van Strafrecht).</text:p>
            </text:section>
          </text:section>
          <text:section text:name="paragraaf_id1-3-2-2-9" text:style-name="paragraaf">
            <text:p text:style-name="paragraaf_kop"><text:span text:style-name="label">Paragraaf</text:span> <text:span text:style-name="nr">4</text:span> Omgang  met geschenken en uitnodigingen</text:p>
            <text:section text:name="structuurtekst_id1-3-2-2-9-2" text:style-name="structuurtekst">
              <text:p text:style-name="al">
              <text:span text:style-name="nadrukvet">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paragraaf_id1-3-2-2-10" text:style-name="paragraaf">
            <text:p text:style-name="paragraaf_kop"><text:span text:style-name="label">Paragraaf</text:span> <text:span text:style-name="nr">5</text:span> Gebruik van voorzieningen van de gemeente</text:p>
            <text:section text:name="structuurtekst_id1-3-2-2-10-2" text:style-name="structuurtekst">
              <text:p text:style-name="al">
              <text:span text:style-name="nadrukvet">Geen andere inkomsten:</text:span>
            </text:p>
              <text:p text:style-name="al">Een bestuurder geniet geen andere vergoedingen ten laste van de gemeente dan die bij of krachtens wet toegestaan zijn (artikelen 44 en 66 Gemeentewet).</text:p>
              <text:p text:style-name="al">
              <text:span text:style-name="nadrukvet">Procedure van declaratie (modelverordeningen VNG en IPO):</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span text:style-name="nadrukvet">Buitenlandse dienstreis voor wethouders (modelverordeningen VNG en IPO):</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text:p>
              <text:p text:style-name="al">De gemeenteraad kan aan deze toestemming voorwaarden verbind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03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urgemeester en wethouders gemeente Zwij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31</meta:user-defined>
    <meta:user-defined meta:name="OVERHEIDop.GmbID/DC.identifier">gmb-2017-84031</meta:user-defined>
    <meta:user-defined meta:name="OVERHEID.TaxonomieBeleidsagenda/OVERHEID.category">Bestuu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