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Knollendammerstraat 162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schutting (achter en zijkant woning)</text:p>
            <text:p text:style-name="common-al">Datum verzending besluit: 09 mei 2017</text:p>
            <text:p text:style-name="common-al">Ons kenmerk: WB/2017/005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4027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27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27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Knollendammerstraat 162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027</meta:user-defined>
    <meta:user-defined meta:name="OVERHEIDop.GmbID/DC.identifier">gmb-2017-84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BH 162</meta:user-defined>
    <meta:user-defined meta:name="OVERHEIDop.woonplaats">Wormer</meta:user-defined>
    <meta:user-defined meta:name="OVERHEIDop.straatnaam">Knollendammer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886 501392</meta:user-defined>
    <meta:user-defined meta:name="OVERHEIDop.versieInformatie"/>
  </office:meta>
</office:document-meta>
</file>